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ohn F. Kennedylaan 25 - 2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melding Activiteitenbesluit ontvangen. De melding is geregistreerd onder zaaknummer MWM 21048, locatieJohn F. Kennedylaan 25 - 27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Wilt u een mondelinge toelichting op de stukken, dan kunt u hiervoor een telefonische afspraak maken met de heer P. Zeedzen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0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ingediende melding Activiteitenbesluit MWM 2104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John F. Kennedylaan 25 - 27 in Valkens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01</meta:user-defined>
    <meta:user-defined meta:name="OVERHEIDop.GmbID/DC.identifier">gmb-2021-468001</meta:user-defined>
    <meta:user-defined meta:name="OVERHEIDop.versieInformatie"/>
  </office:meta>
</office:document-meta>
</file>