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ftermeerstraat 28, 2131 AC, realiseren uitbreiding pand, 03-12-2021, zaaknummer 5550564, olonummer 65656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799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99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99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raftermeerstraat 28, 2131 AC, realiseren uitbreiding pand, 03-12-2021, zaaknummer 5550564, olonummer 6565619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995</meta:user-defined>
    <meta:user-defined meta:name="OVERHEIDop.GmbID/DC.identifier">gmb-2021-467995</meta:user-defined>
    <meta:user-defined meta:name="OVERHEIDop.versieInformatie"/>
  </office:meta>
</office:document-meta>
</file>