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gemeente Neder-Betuwe 2022 </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p text:style-name="al">
            <text:span text:style-name="nadrukvet">Marktgeldverordening gemeente Neder-Betuwe 2022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ijdens de markt wordt onder de naam “marktgeld” een recht geheven ter zake van het genot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toegewezen standplaats als bedoeld in artikel 1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het aantal strekkende meters van de frontbreedte van de ingenomen standplaats. Een gedeelte van een meter wordt voor een gehele gerekend.</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list text:style-name="id1-3-2-2-4-3">
              <text:list-item text:style-override="id1-3-2-2-4-3-1">
                <text:number>1.</text:number>
                <text:p text:style-name="al">€ 1,29 per strekkende meter of gedeelte daarvan voor een bij vergunning toegewezen standplaats per marktdag;</text:p>
              </text:list-item>
              <text:list-item text:style-override="id1-3-2-2-4-3-2">
                <text:number>2.</text:number>
                <text:p text:style-name="al">€ 1,55 per strekkende meter of gedeelte daarvan voor een incidenteel toegewezen standplaats per marktdag of gedeelte daarvan.</text:p>
              </text:list-item>
            </text:list>
          </text:section>
          <text:section text:name="artikel_id1-3-2-2-5" text:style-name="artikel">
            <text:p text:style-name="artikel_kop_titel"><text:span text:style-name="artikel_kop_label">Artikel</text:span> <text:span text:style-name="artikel_kop_nr">5</text:span> Vergunningen</text:p>
            <text:list text:style-name="id1-3-2-2-5-2">
              <text:list-item text:style-override="id1-3-2-2-5-2">
                <text:number>1.</text:number>
                <text:p text:style-name="al">Het marktgeld bedoeld in artikel 4 kan bij wijze van vergunning voor een vol kalenderjaar, voor een halfjaar of voor een kwartaal worden voldaan tot het bedrag dat volgens een voor de aanvang van elk kalenderjaar, halfjaar of kwartaal toegezonden nota verschuldigd is.</text:p>
              </text:list-item>
              <text:list-item text:style-override="id1-3-2-2-5-3">
                <text:number>2.</text:number>
                <text:p text:style-name="al">Hij, die het marktgeld, bedoeld in het voorgaande lid, heeft betaald, verkrijgt aanspraak op het behoud van de door of vanwege de medewerker bijzondere wetten van de afdeling fysieke pijler van de gemeente Neder-Betuwe aangewezen plaats gedurende de looptijd van het vergunning, tenzij in verband met een juiste regeling der markt een andere standplaats door de wordt aangewe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 en dient via overschrijving te worden overgemaakt. Bij incidenteel toegewezen standplaats geldt dat de betalingsverplichting ontstaat zodra het gebruik een aanvang neemt. Er dient in dat geval contant betaald te worden aan de balie van het gemeentehuis in Opheusden.</text:p>
          </text:section>
          <text:section text:name="artikel_id1-3-2-2-7" text:style-name="artikel">
            <text:p text:style-name="artikel_kop_titel"><text:span text:style-name="artikel_kop_label">Artikel</text:span> <text:span text:style-name="artikel_kop_nr">7</text:span> Betaling</text:p>
            <text:p text:style-name="al">In afwijking van artikel 9 lid 1 Invorderingswet 1990, dient het recht te worden voldaan:</text:p>
            <text:list text:style-name="id1-3-2-2-7-3">
              <text:list-item text:style-override="id1-3-2-2-7-3-1">
                <text:number>1.</text:number>
                <text:p text:style-name="al">voor bij vergunning toegewezen standplaats binnen 14 dagen na de gedagtekende nota. </text:p>
              </text:list-item>
              <text:list-item text:style-override="id1-3-2-2-7-3-2">
                <text:number>2.</text:number>
                <text:p text:style-name="al">voor een incidenteel toegewezen standplaats zodra het gebruik aanvangt na mondelinge kennisgeving door de medewerker bijzondere wetten van de afdeling fysieke pijler van de gemeente Neder-Betuwe. </text:p>
              </text:list-item>
              <text:list-item text:style-override="id1-3-2-2-7-3-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0" text:style-name="artikel">
            <text:p text:style-name="artikel_kop_titel"><text:span text:style-name="artikel_kop_label">Artikel</text:span> <text:span text:style-name="artikel_kop_nr">10</text:span> Het afnemen van elektriciteit voor standplaatsen weekmarkt en overige standplaatsen</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afnemen van elektriciteit voor kleinverbruik (230V-10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39,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afnemen van elektriciteit voor grootverbruik (230V-16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58,1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3,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afnemen van elektriciteit krachtstroom (400V-16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3,6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84,8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medewerker van de gemeente Neder-Betuwe beoordeelt de omvang van het elektriciteitsgebruik ter bepaling van de tarief toepassing bedoeld in de onderdelen 3.1.1 tot en met 3.4.3.</text:p>
                  </table:table-cell>
                  <table:table-cell table:style-name="cell_frame_all" table:number-rows-spanned="1" table:number-columns-spanned="1"/>
                </table:table-row>
              </table:table>
              <text:p text:style-name="table_bottom"/>
            </text:section>
            <text:p text:style-name="al"/>
          </text:section>
          <text:section text:name="paragraaf_id1-3-2-2-11" text:style-name="paragraaf">
            <text:p text:style-name="paragraaf_kop"><text:span text:style-name="label"/> <text:span text:style-name="nr"/>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
                <text:number>1.</text:number>
                <text:p text:style-name="al">De “Verordening op de heffing en invordering van marktgelden in de gemeente Neder-Betuwe 2021”, vastgesteld op 10 december 2020, wordt ingetrokken op de dag van inwerkingtreding van deze verordening. Zij blijft van toepassing op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de eerstvolgende marktdag volgende de dag waarop deze verordening in werking is getreden.</text:p>
              </text:list-item>
              <text:list-item text:style-override="id1-3-2-2-12-5">
                <text:number>4.</text:number>
                <text:p text:style-name="al">Deze verordening kan worden aangehaald als ‘Marktgeldverordening gemeente Neder-Betuwe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9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1/078180/RAAD/21/02949</meta:user-defined>
    <meta:user-defined meta:name="DCTERMS.alternative">Marktgeldverordening gemeente Neder-Betuwe 2022</meta:user-defined>
    <dc:language>nl</dc:language>
    <meta:user-defined meta:name="OVERHEIDop.locatietype/OVERHEIDop.gebiedsmarkering">Gemeente</meta:user-defined>
    <meta:user-defined meta:name="DC.title">Marktgeldverordening gemeente Neder-Betuwe 2022</meta:user-defined>
    <meta:user-defined meta:name="DCTERMS.W3CDTF/DCTERMS.available">2021-12-30</meta:user-defined>
    <meta:user-defined meta:name="DCTERMS.W3CDTF/OVERHEIDop.jaargang">2021</meta:user-defined>
    <meta:user-defined meta:name="OVERHEIDop.publicationIssue">467994</meta:user-defined>
    <meta:user-defined meta:name="OVERHEIDop.betreftRegeling">CVDR668258_1</meta:user-defined>
    <meta:user-defined meta:name="xs:date/OVERHEIDop.startdatum">2022-01-01</meta:user-defined>
    <meta:user-defined meta:name="OVERHEIDop.GmbID/DC.identifier">gmb-2021-467994</meta:user-defined>
    <meta:user-defined meta:name="OVERHEIDop.versieInformatie"/>
  </office:meta>
</office:document-meta>
</file>