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gio Hart van Brabant</text:p>
      <text:section text:name="regeling_id1-3-2" text:style-name="regeling">
        <text:section text:name="aanhef_id1-3-2-1" text:style-name="aanhef">
          <text:section text:name="preambule_id1-3-2-1-1" text:style-name="preambule">
            <text:p text:style-name="al">De raden en colleges van burgemeester en wethouders tezamen van de gemeenten Alphen-Chaam, Baarle-Nassau, Dongen, Gilze en Rijen, Goirle, Heusden, Hilvarenbeek, Loon op Zand, Oisterwijk, Tilburg en Waalwijk;</text:p>
            <text:p text:style-name="al"/>
            <text:p text:style-name="al">Overwegende dat:</text:p>
            <text:p text:style-name="al"/>
            <text:list text:style-name="id1-3-2-1-1-5">
              <text:list-item text:style-override="id1-3-2-1-1-5-1">
                <text:number>1)</text:number>
                <text:p text:style-name="al">zij op verschillende terreinen gemeenschappelijke belangen hebben en dat zij ter behartiging van deze belangen wensen samen te werken, in het besef dat:</text:p>
                <text:list text:style-name="id1-3-2-1-1-5-1-3">
                  <text:list-item text:style-override="id1-3-2-1-1-5-1-3-1">
                    <text:number>•</text:number>
                    <text:p text:style-name="al">aard, schaal en mate van samenwerking per taak en/of beleidsterrein verschillend kunnen zijn;</text:p>
                  </text:list-item>
                  <text:list-item text:style-override="id1-3-2-1-1-5-1-3-2">
                    <text:number>•</text:number>
                    <text:p text:style-name="al">deze regeling onverlet laat de bevoegdheid en verantwoordelijkheid van elke afzonderlijke gemeente om ook buiten deze regeling samenwerking te zoeken en regelingen te treffen;</text:p>
                  </text:list-item>
                </text:list>
              </text:list-item>
              <text:list-item text:style-override="id1-3-2-1-1-5-2">
                <text:number>2)</text:number>
                <text:p text:style-name="al">de samenwerkende gemeenten een gemeenschappelijke regeling Regio Hart van Brabant zijn aangegaan voor het behartigen van hun gemeenschappelijke belangen op verschillende terreinen in het publieke domein, waarmee tevens bevestigd is dat de gemeenschappelijke regeling Hart van Brabant de meest geëigende weg is;</text:p>
              </text:list-item>
              <text:list-item text:style-override="id1-3-2-1-1-5-3">
                <text:number>3)</text:number>
                <text:p text:style-name="al">sinds 2015 ook de uitvoering van regionale jeugdhulptaken, zoals bedoeld in artikel 2.8 lid 1 en 2 van de Jeugdwet, en nader geduid in het regionale beleidskader jeugd, bij de gemeenschappelijke regeling zijn ondergebracht;</text:p>
              </text:list-item>
              <text:list-item text:style-override="id1-3-2-1-1-5-4">
                <text:number>4)</text:number>
                <text:p text:style-name="al">de vigerende gemeenschappelijke regeling actualisatie behoeft vanwege de toetreding van de gemeenten Alphen-Chaam en Baarle-Nassau, vanwege het in overeenstemming brengen met de ‘Wet gemeenschappelijke regelingen’ en vanwege de dagelijkse praktijk;</text:p>
              </text:list-item>
            </text:list>
            <text:p text:style-name="al">gelet op de Wet gemeenschappelijke regelingen; </text:p>
            <text:p text:style-name="al"/>
            <text:p text:style-name="al">besluiten:</text:p>
            <text:p text:style-name="al"/>
            <text:p text:style-name="al">De gemeenschappelijke regeling Regio Hart van Brabant luidt als volgt:</text:p>
            <text:p text:style-name="al"/>
            <text:p text:style-name="al">
            <text:span text:style-name="nadrukcur">GR Regio Hart van Braban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 gemeenschappelijke regeling wordt verstaan onder:</text:p>
              <text:list text:style-name="id1-3-2-2-1-2-3">
                <text:list-item text:style-override="id1-3-2-2-1-2-3-1">
                  <text:number>a.</text:number>
                  <text:p text:style-name="al">regionale taken: gemeentelijke taken in het kader van de Jeugdwet waarvan de deelnemende colleges in het regionale beleidskader jeugd hebben vastgesteld dat deze in gezamenlijkheid worden uitgevoerd;</text:p>
                </text:list-item>
                <text:list-item text:style-override="id1-3-2-2-1-2-3-2">
                  <text:number>b.</text:number>
                  <text:p text:style-name="al">deelnemende gemeente: een aan deze regeling deelnemende gemeente;</text:p>
                </text:list-item>
                <text:list-item text:style-override="id1-3-2-2-1-2-3-3">
                  <text:number>c.</text:number>
                  <text:p text:style-name="al">gastheergemeente: de in artikel 8, lid 4, Wgr bedoelde gemeente, zijnde de gemeente Tilburg;</text:p>
                </text:list-item>
                <text:list-item text:style-override="id1-3-2-2-1-2-3-4">
                  <text:number>d.</text:number>
                  <text:p text:style-name="al">Hart van Brabantdag: dag waarop alle portefeuillehoudersoverleggen en een vergadering van het algemeen bestuur en kring gemeentesecretarissen plaatsvinden;</text:p>
                </text:list-item>
                <text:list-item text:style-override="id1-3-2-2-1-2-3-5">
                  <text:number>e.</text:number>
                  <text:p text:style-name="al">inwonertal: het aantal inwoners van een deelnemende gemeente volgens de door het Centraal Bureau voor de Statistiek openbaar gemaakte bevolkingscijfers;</text:p>
                </text:list-item>
                <text:list-item text:style-override="id1-3-2-2-1-2-3-6">
                  <text:number>f.</text:number>
                  <text:p text:style-name="al">portefeuillehouder: lid van een college van burgemeester en wethouders van een deelnemende gemeente, verantwoordelijk voor een bepaald beleidsterrein;</text:p>
                </text:list-item>
                <text:list-item text:style-override="id1-3-2-2-1-2-3-7">
                  <text:number>g.</text:number>
                  <text:p text:style-name="al">portefeuillehoudersoverleg: vergadering van de portefeuillehouders van de deelnemende gemeenten;</text:p>
                </text:list-item>
                <text:list-item text:style-override="id1-3-2-2-1-2-3-8">
                  <text:number>h.</text:number>
                  <text:p text:style-name="al">radenbijeenkomst: bijeenkomst waarop de gemeenteraden van de deelnemende gemeenten door het algemeen bestuur worden uitgenodigd voor een bijeenkomst met informatie-uitwisseling als doel;</text:p>
                </text:list-item>
                <text:list-item text:style-override="id1-3-2-2-1-2-3-9">
                  <text:number>i.</text:number>
                  <text:p text:style-name="al">regeling: de gemeenschappelijke regeling Regio Hart van Brabant;</text:p>
                </text:list-item>
                <text:list-item text:style-override="id1-3-2-2-1-2-3-10">
                  <text:number>j.</text:number>
                  <text:p text:style-name="al">regionaal beleidskader jeugd: het vigerende door de raden van de deelnemende gemeenten vastgestelde regionaal beleidskader jeugd;</text:p>
                </text:list-item>
                <text:list-item text:style-override="id1-3-2-2-1-2-3-11">
                  <text:number>k.</text:number>
                  <text:p text:style-name="al">triple-helix samenwerking: samenwerking tussen onderwijs, ondernemers en overheid gericht op versterking van de regionale economie, belegd in de stichting ‘Midpoint Brabant’;</text:p>
                </text:list-item>
                <text:list-item text:style-override="id1-3-2-2-1-2-3-12">
                  <text:number>l.</text:number>
                  <text:p text:style-name="al">verenigde vergadering: de bijeenkomst van de gemeenteraden van de deelnemende gemeenten als bedoeld in artikel 18 van deze regeling;</text:p>
                </text:list-item>
                <text:list-item text:style-override="id1-3-2-2-1-2-3-13">
                  <text:number>m.</text:number>
                  <text:p text:style-name="al">Wgr: de Wet gemeenschappelijke regelingen;</text:p>
                </text:list-item>
              </text:list>
            </text:section>
            <text:section text:name="artikel_id1-3-2-2-1-3" text:style-name="artikel">
              <text:p text:style-name="artikel_kop_titel"><text:span text:style-name="artikel_kop_label">Artikel</text:span> <text:span text:style-name="artikel_kop_nr">2.</text:span> Doelstelling</text:p>
              <text:p text:style-name="al">De regeling heeft als doel om vanuit het beginsel van autonomie van het lokale bestuur:</text:p>
              <text:list text:style-name="id1-3-2-2-1-3-3">
                <text:list-item text:style-override="id1-3-2-2-1-3-3-1">
                  <text:number>a.</text:number>
                  <text:p text:style-name="al">een overlegstructuur met bestuursbevoegdheden in te stellen en in stand te houden, die dient om de samenwerking tussen de deelnemende gemeenten vorm te geven;</text:p>
                </text:list-item>
                <text:list-item text:style-override="id1-3-2-2-1-3-3-2">
                  <text:number>b.</text:number>
                  <text:p text:style-name="al">rechtens verantwoording af te kunnen leggen over de besteding van (subsidie)gelden die door andere overheden, instellingen en/of bedrijven met het oog op die samenwerking worden toegekend;</text:p>
                </text:list-item>
                <text:list-item text:style-override="id1-3-2-2-1-3-3-3">
                  <text:number>c.</text:number>
                  <text:p text:style-name="al">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text:p>
                </text:list-item>
                <text:list-item text:style-override="id1-3-2-2-1-3-3-4">
                  <text:number>d.</text:number>
                  <text:p text:style-name="al">een bestuurlijke structuur in te stellen met het oog op een kwalitatief goede en efficiënte uitvoering van de regionale jeugdhulptaken.</text:p>
                </text:list-item>
              </text:list>
            </text:section>
            <text:p text:style-name="hoofdstuk_bottom"/>
          </text:section>
          <text:section text:name="hoofdstuk_id1-3-2-2-2" text:style-name="hoofdstuk">
            <text:p text:style-name="hoofdstuk_kop"><text:span text:style-name="label">Hoofdstuk</text:span> <text:span text:style-name="nr">2.</text:span> Openbaar lichaam, taken en bevoegdheden</text:p>
            <text:section text:name="artikel_id1-3-2-2-2-2" text:style-name="artikel">
              <text:p text:style-name="artikel_kop_titel"><text:span text:style-name="artikel_kop_label">Artikel</text:span> <text:span text:style-name="artikel_kop_nr">3.</text:span> Openbaar lichaam en bestuursorganen</text:p>
              <text:list text:style-name="id1-3-2-2-2-2-2">
                <text:list-item text:style-override="id1-3-2-2-2-2-2">
                  <text:number>1.</text:number>
                  <text:p text:style-name="al">Er is een openbaar lichaam, genaamd ‘Regio Hart van Brabant.’ Het is gevestigd te Tilburg.</text:p>
                </text:list-item>
                <text:list-item text:style-override="id1-3-2-2-2-2-3">
                  <text:number>2.</text:number>
                  <text:p text:style-name="al">Het omvat de aan de regeling deelnemende gemeenten.</text:p>
                </text:list-item>
                <text:list-item text:style-override="id1-3-2-2-2-2-4">
                  <text:number>3.</text:number>
                  <text:p text:style-name="al">Het bestuur van het openbaar lichaam bestaat uit het algemeen bestuur, het dagelijks bestuur en de voorzitter.</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Regio Hart van Brabant heeft als taak:</text:p>
                  <text:list text:style-name="id1-3-2-2-2-3-2-3">
                    <text:list-item text:style-override="id1-3-2-2-2-3-2-3-1">
                      <text:number>a.</text:number>
                      <text:p text:style-name="al">te voorzien in een gestructureerd overlegplatform tussen de deelnemende gemeenten</text:p>
                      <text:list text:style-name="id1-3-2-2-2-3-2-3-1-3">
                        <text:list-item text:style-override="id1-3-2-2-2-3-2-3-1-3-1">
                          <text:number>i.</text:number>
                          <text:p text:style-name="al">dat erop gericht is elkaar te informeren over gemeentelijke activiteiten die voor de regio van belang zijn of kunnen zijn;</text:p>
                        </text:list-item>
                        <text:list-item text:style-override="id1-3-2-2-2-3-2-3-1-3-2">
                          <text:number>ii.</text:number>
                          <text:p text:style-name="al">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2-3-2-3-1-3-3">
                          <text:number>iii.</text:number>
                          <text:p text:style-name="al">betreffende projecten die gemeenten gezamenlijk en eventueel met andere partners kunnen ontwikkelen en uitvoeren.</text:p>
                        </text:list-item>
                      </text:list>
                    </text:list-item>
                    <text:list-item text:style-override="id1-3-2-2-2-3-2-3-2">
                      <text:number>b.</text:number>
                      <text:p text:style-name="al">de door andere overheden, met het oog op de uitvoering van in het kader van deze regeling overeengekomen samenwerkingstaken van twee of meer deelnemende gemeenten toegekende subsidiegelden te besteden en over die besteding overeenkomstig artikel 29 van deze regeling verantwoording af te leggen aan de subsidieverlener.</text:p>
                    </text:list-item>
                    <text:list-item text:style-override="id1-3-2-2-2-3-2-3-3">
                      <text:number>c.</text:number>
                      <text:p text:style-name="al">Zorg te dragen voor een kwalitatief goede en efficiënte uitvoering van de regionale jeugdhulptaken, zoals vastgelegd in het regionale beleidskader Jeugd, met inachtneming van de bepalingen van de Jeugdwet.</text:p>
                    </text:list-item>
                  </text:list>
                </text:list-item>
                <text:list-item text:style-override="id1-3-2-2-2-3-3">
                  <text:number>2.</text:number>
                  <text:p text:style-name="al">Ter uitvoering van de in lid 1 genoemde taken bevordert of initieert de Regio Hart van Brabant:</text:p>
                  <text:list text:style-name="id1-3-2-2-2-3-3-3">
                    <text:list-item text:style-override="id1-3-2-2-2-3-3-3-1">
                      <text:number>a.</text:number>
                      <text:p text:style-name="al">de totstandkoming en coördinatie van vakinhoudelijke overlegstructuren als bedoeld in artikel 22 van deze regeling tussen portefeuillehouders van de deelnemende gemeenten;</text:p>
                    </text:list-item>
                    <text:list-item text:style-override="id1-3-2-2-2-3-3-3-2">
                      <text:number>b.</text:number>
                      <text:p text:style-name="al">de continuïteit van de overlegstructuren;</text:p>
                    </text:list-item>
                    <text:list-item text:style-override="id1-3-2-2-2-3-3-3-3">
                      <text:number>c.</text:number>
                      <text:p text:style-name="al">een samenhangende communicatie en verslaglegging;</text:p>
                    </text:list-item>
                    <text:list-item text:style-override="id1-3-2-2-2-3-3-3-4">
                      <text:number>d.</text:number>
                      <text:p text:style-name="al">een aanspreekpunt voor derden over zaken die de intergemeentelijke samenwerking betreffen;</text:p>
                    </text:list-item>
                    <text:list-item text:style-override="id1-3-2-2-2-3-3-3-5">
                      <text:number>e.</text:number>
                      <text:p text:style-name="al">het maken van afspraken ten aanzien van portefeuille-overstijgende zaken.</text:p>
                    </text:list-item>
                  </text:list>
                </text:list-item>
                <text:list-item text:style-override="id1-3-2-2-2-3-4">
                  <text:number>3.</text:number>
                  <text:p text:style-name="al">De taken als bedoeld in lid 1 worden vermeld in een kernagenda die eenmaal per vier jaar, in het jaar na de gemeenteraadsverkiezingen, wordt vastgesteld.</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Regio Hart van Brabant worden de bevoegdheden overgedragen tot regeling, bestuur en beheer van de uitvoering van de taken als bedoeld in artikel 4.</text:p>
                </text:list-item>
                <text:list-item text:style-override="id1-3-2-2-2-4-3">
                  <text:number>2.</text:number>
                  <text:p text:style-name="al">Tot de bevoegdheden behoort het vaststellen van een subsidieverordening, voor zover dit noodzakelijk is voor de vervulling van de taken als bedoeld in artikel 4, eerste lid, onder c.</text:p>
                </text:list-item>
                <text:list-item text:style-override="id1-3-2-2-2-4-4">
                  <text:number>3.</text:number>
                  <text:p text:style-name="al">Tot de bevoegdheden horen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text:p>
                </text:list-item>
              </text:list>
            </text:section>
            <text:p text:style-name="hoofdstuk_bottom"/>
          </text:section>
          <text:section text:name="hoofdstuk_id1-3-2-2-3" text:style-name="hoofdstuk">
            <text:p text:style-name="hoofdstuk_kop"><text:span text:style-name="label">Hoofdstuk</text:span> <text:span text:style-name="nr"> 3.</text:span>  Algemeen bestuur, dagelijks bestuur en voorzitter, samenstelling en werkwijze</text:p>
            <text:section text:name="artikel_id1-3-2-2-3-2" text:style-name="artikel">
              <text:p text:style-name="artikel_kop_titel"><text:span text:style-name="artikel_kop_label">Artikel</text:span> <text:span text:style-name="artikel_kop_nr">6.</text:span> Samenstelling algemeen bestuur en voorzitterschap</text:p>
              <text:list text:style-name="id1-3-2-2-3-2-2">
                <text:list-item text:style-override="id1-3-2-2-3-2-2">
                  <text:number>1.</text:number>
                  <text:p text:style-name="al">Het algemeen bestuur bestaat uit zoveel leden als het aantal deelnemende gemeenten.</text:p>
                </text:list-item>
                <text:list-item text:style-override="id1-3-2-2-3-2-3">
                  <text:number>2.</text:number>
                  <text:p text:style-name="al">De raden wijzen als lid een collegelid aan;</text:p>
                </text:list-item>
                <text:list-item text:style-override="id1-3-2-2-3-2-4">
                  <text:number>3.</text:number>
                  <text:p text:style-name="al">De burgemeester van de gemeente met het hoogste inwonertal is voorzitter van het algemeen bestuur,</text:p>
                </text:list-item>
                <text:list-item text:style-override="id1-3-2-2-3-2-5">
                  <text:number>4.</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text:p>
                </text:list-item>
              </text:list>
            </text:section>
            <text:section text:name="artikel_id1-3-2-2-3-3" text:style-name="artikel">
              <text:p text:style-name="artikel_kop_titel"><text:span text:style-name="artikel_kop_label">Artikel</text:span> <text:span text:style-name="artikel_kop_nr">7.</text:span> Vergaderingen</text:p>
              <text:list text:style-name="id1-3-2-2-3-3-2">
                <text:list-item text:style-override="id1-3-2-2-3-3-2">
                  <text:number>1.</text:number>
                  <text:p text:style-name="al">Het algemeen bestuur vergadert jaarlijks tenminste vier keer, en voorts zo dikwijls de voorzitter dit nodig oordeelt dan wel minimaal twee leden daartoe schriftelijk onder opgave van redenen verzoeken.</text:p>
                </text:list-item>
                <text:list-item text:style-override="id1-3-2-2-3-3-3">
                  <text:number>2.</text:number>
                  <text:p text:style-name="al">Het algemeen bestuur kan een lid of de voorzitter van de kring van gemeentesecretarissen verzoeken aanwezig te zijn bij een vergadering;</text:p>
                </text:list-item>
                <text:list-item text:style-override="id1-3-2-2-3-3-4">
                  <text:number>3.</text:number>
                  <text:p text:style-name="al">De vergaderingen van het algemeen bestuur zijn openbaar. De vergadering wordt in beslotenheid gehouden indien tenminste een vijfde deel van de aanwezige leden daarom verzoekt of de voorzitter het nodig oordeelt.</text:p>
                </text:list-item>
              </text:list>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
                  <text:number>1.</text:number>
                  <text:p text:style-name="al">Elk lid van het algemeen bestuur heeft in de vergadering één stem.</text:p>
                </text:list-item>
                <text:list-item text:style-override="id1-3-2-2-3-4-3">
                  <text:number>2.</text:number>
                  <text:p text:style-name="al">De leden afkomstig uit gemeenten die niet deelnemen aan een bepaalde samenwerkingstaak als bedoeld in artikel 4 van de regeling, onthouden zich bij besluitvorming over deze taken van stemming.</text:p>
                </text:list-item>
                <text:list-item text:style-override="id1-3-2-2-3-4-4">
                  <text:number>3.</text:number>
                  <text:p text:style-name="al">Besluiten met betrekking tot de samenwerkingstaken als bedoeld in artikel 4 worden, onverminderd het bepaalde in lid 2 van dit artikel, bij absolute meerderheid van stemmen genomen. Onder absolute meerderheid wordt meer dan de helft van het totaal aantal stemgerechtigde leden verstaan.</text:p>
                </text:list-item>
              </text:list>
            </text:section>
            <text:section text:name="artikel_id1-3-2-2-3-5" text:style-name="artikel">
              <text:p text:style-name="artikel_kop_titel"><text:span text:style-name="artikel_kop_label">Artikel</text:span> <text:span text:style-name="artikel_kop_nr">9.</text:span> Dagelijks bestuur</text:p>
              <text:list text:style-name="id1-3-2-2-3-5-2">
                <text:list-item text:style-override="id1-3-2-2-3-5-2">
                  <text:number>1.</text:number>
                  <text:p text:style-name="al">Het dagelijks bestuur bestaat uit de voorzitter en 2 andere leden, die allen ook lid zijn van het algemeen bestuur;</text:p>
                </text:list-item>
                <text:list-item text:style-override="id1-3-2-2-3-5-3">
                  <text:number>2.</text:number>
                  <text:p text:style-name="al">Het algemeen bestuur wijst deze leden aan;</text:p>
                </text:list-item>
                <text:list-item text:style-override="id1-3-2-2-3-5-4">
                  <text:number>3.</text:number>
                  <text:p text:style-name="al">Het dagelijks bestuur vergadert zo dikwijls als de voorzitter dit nodig oordeelt of tenminste twee leden van het dagelijks bestuur dit, onder opgave van de te behandelen onderwerpen, aan de voorzitter verzoeken.</text:p>
                </text:list-item>
                <text:list-item text:style-override="id1-3-2-2-3-5-5">
                  <text:number>4.</text:number>
                  <text:p text:style-name="al">Het dagelijks bestuur bereidt de vergaderingen van het algemeen bestuur voor in samenspraak met de Directeur Regio Hart van Brabant.</text:p>
                  <text:p text:style-name="al">Artikel 56 van de Gemeentewet is van overeenkomstige toepassing op de vergaderingen van het dagelijks bestuur.</text:p>
                </text:list-item>
              </text:list>
            </text:section>
            <text:section text:name="artikel_id1-3-2-2-3-6" text:style-name="artikel">
              <text:p text:style-name="artikel_kop_titel"><text:span text:style-name="artikel_kop_label">Artikel</text:span> <text:span text:style-name="artikel_kop_nr">10.</text:span> Voorzitter</text:p>
              <text:p text:style-name="al">De voorzitter van het algemeen bestuur en het dagelijks bestuur leidt de vergaderingen van het algemeen bestuur en het dagelijks bestuur.</text:p>
              <text:list text:style-name="id1-3-2-2-3-6-3">
                <text:list-item text:style-override="id1-3-2-2-3-6-3-1">
                  <text:number>1.</text:number>
                  <text:p text:style-name="al">De voorzitter van het algemeen bestuur en dagelijks bestuur vertegenwoordigt het lichaam in en buiten rechte.</text:p>
                </text:list-item>
                <text:list-item text:style-override="id1-3-2-2-3-6-3-2">
                  <text:number>2.</text:number>
                  <text:p text:style-name="al">De voorzitter van het algemeen bestuur en dagelijks bestuur draagt zorg voor de uitvoering van de genomen besluiten.</text:p>
                </text:list-item>
              </text:list>
            </text:section>
            <text:section text:name="artikel_id1-3-2-2-3-7" text:style-name="artikel">
              <text:p text:style-name="artikel_kop_titel"><text:span text:style-name="artikel_kop_label">Artikel</text:span> <text:span text:style-name="artikel_kop_nr"> 11.</text:span>  Bestuurscommissies</text:p>
              <text:list text:style-name="id1-3-2-2-3-7-2">
                <text:list-item text:style-override="id1-3-2-2-3-7-2">
                  <text:number>1.</text:number>
                  <text:p text:style-name="al">Het algemeen bestuur kan met het oog op de behartiging van bepaalde belangen een bestuurscommissie instellen, zoals genoemd in artikel 25 Wgr.</text:p>
                </text:list-item>
                <text:list-item text:style-override="id1-3-2-2-3-7-3">
                  <text:number>2.</text:number>
                  <text:p text:style-name="al">Het algemeen bestuur gaat pas over tot het instellen van een commissie als bedoeld in het eerste lid nadat de raden van de deelnemende gemeenten van dit voornemen op de hoogte zijn gesteld en in de gelegenheid zijn gesteld hun wensen en bedenkingen ter kennis van het algemeen bestuur te brengen.</text:p>
                </text:list-item>
              </text:list>
            </text:section>
            <text:p text:style-name="hoofdstuk_bottom"/>
          </text:section>
          <text:section text:name="hoofdstuk_id1-3-2-2-4" text:style-name="hoofdstuk">
            <text:p text:style-name="hoofdstuk_kop"><text:span text:style-name="label">Hoofdstuk</text:span> <text:span text:style-name="nr">4.</text:span> Bevoegdheden van de bestuursorganen</text:p>
            <text:section text:name="artikel_id1-3-2-2-4-2" text:style-name="artikel">
              <text:p text:style-name="artikel_kop_titel"><text:span text:style-name="artikel_kop_label">Artikel</text:span> <text:span text:style-name="artikel_kop_nr">12.</text:span> Verdeling van de bevoegdheden</text:p>
              <text:list text:style-name="id1-3-2-2-4-2-2">
                <text:list-item text:style-override="id1-3-2-2-4-2-2">
                  <text:number>1.</text:number>
                  <text:p text:style-name="al">Het algemeen bestuur is opdrachtnemer van de colleges van de deelnemende gemeenten en via deze van de raden. Het algemeen bestuur is opdrachtgever van het dagelijks bestuur. Het dagelijks bestuur is opdrachtgever van de directeur Regio Hart van Brabant.</text:p>
                </text:list-item>
                <text:list-item text:style-override="id1-3-2-2-4-2-3">
                  <text:number>2.</text:number>
                  <text:p text:style-name="al">Het algemeen bestuur stelt iedere vier jaar voor de regio een kernagenda vast, als bedoeld in artikel 4, lid 3, van deze regeling. Het algemeen bestuur raadpleegt voor de vaststelling van de kernagenda de portefeuillehouders. Voorts biedt het algemeen bestuur voorafgaand aan de vaststelling de concept-kernagenda aan de gemeenteraden van de deelnemende gemeenteraden aan en biedt het hen de gelegenheid om hun zienswijze kenbaar te maken.</text:p>
                </text:list-item>
                <text:list-item text:style-override="id1-3-2-2-4-2-4">
                  <text:number>3.</text:number>
                  <text:p text:style-name="al">Het algemeen bestuur is verantwoordelijk voor de jaarlijkse oplevering van een begroting met actuele uitvoeringsagenda. Het algemeen bestuur bepaalt hierin de besteding van het budget. Het algemeen bestuur vraagt voor het opstellen van de begroting de portefeuillehoudersoverleggen voorstellen te doen voor actualisatie van de uitvoeringsagenda.</text:p>
                </text:list-item>
                <text:list-item text:style-override="id1-3-2-2-4-2-5">
                  <text:number>4.</text:number>
                  <text:p text:style-name="al">Het algemeen bestuur is bevoegd om per project in de kernagenda een projectopdracht vast te stellen. Dit gebeurt op basis van projectvoorstellen die door de portefeuillehoudersoverleggen worden gedaan.</text:p>
                </text:list-item>
                <text:list-item text:style-override="id1-3-2-2-4-2-6">
                  <text:number>5.</text:number>
                  <text:p text:style-name="al">Regio Hart van Brabant participeert voor één derde deel in het triple helix samenwerkingsverband van de stichting Midpoint Brabant. Het algemeen bestuur integreert de Midpoint Brabant agenda, voor zover het de overheidsinbreng betreft, in de kernagenda en in de jaarlijkse begroting met uitvoeringsagenda van Regio Hart van Brabant en bepaalt daarmee ook de hoogte van de financiële bijdrage van de overheid aan Midpoint Brabant. Het algemeen bestuur bepaalt welke vertegenwoordigers namens de overheid zitting nemen in het bestuur van Midpoint Brabant.</text:p>
                </text:list-item>
              </text:list>
            </text:section>
            <text:section text:name="artikel_id1-3-2-2-4-3" text:style-name="artikel">
              <text:p text:style-name="artikel_kop_titel"><text:span text:style-name="artikel_kop_label">Art.</text:span> <text:span text:style-name="artikel_kop_nr"> 13.</text:span>  Verordeningen</text:p>
              <text:p text:style-name="al">Het algemeen bestuur is bevoegd verordeningen vast te stellen die noodzakelijk zijn voor de realisering van de in artikel 2 aangehaalde doelstellingen en de uitvoering van de in artikel 4 genoemde taken.</text:p>
            </text:section>
            <text:section text:name="artikel_id1-3-2-2-4-4" text:style-name="artikel">
              <text:p text:style-name="artikel_kop_titel"><text:span text:style-name="artikel_kop_label">Artikel</text:span> <text:span text:style-name="artikel_kop_nr">14.</text:span> Dienstverlening</text:p>
              <text:list text:style-name="id1-3-2-2-4-4-2">
                <text:list-item text:style-override="id1-3-2-2-4-4-2">
                  <text:number>1.</text:number>
                  <text:p text:style-name="al">Het algemeen bestuur is bevoegd om te besluiten om niet aan de regeling deelnemende gemeenten toe te staan gebruik te maken van diensten van Regio Hart van Brabant.</text:p>
                </text:list-item>
                <text:list-item text:style-override="id1-3-2-2-4-4-3">
                  <text:number>2.</text:number>
                  <text:p text:style-name="al">Het gebruik en de daartoe strekkende voorwaarden, zoals bedoeld in lid 1, worden vastgelegd in een overeenkomst.</text:p>
                </text:list-item>
              </text:list>
            </text:section>
            <text:p text:style-name="hoofdstuk_bottom"/>
          </text:section>
          <text:section text:name="hoofdstuk_id1-3-2-2-5" text:style-name="hoofdstuk">
            <text:p text:style-name="hoofdstuk_kop"><text:span text:style-name="label">Hoofdstuk</text:span> <text:span text:style-name="nr">5.</text:span> Informatie en verantwoording</text:p>
            <text:section text:name="artikel_id1-3-2-2-5-2" text:style-name="artikel">
              <text:p text:style-name="artikel_kop_titel"><text:span text:style-name="artikel_kop_label">Artikel</text:span> <text:span text:style-name="artikel_kop_nr">15.</text:span> Informatieverstrekking</text:p>
              <text:list text:style-name="id1-3-2-2-5-2-2">
                <text:list-item text:style-override="id1-3-2-2-5-2-2">
                  <text:number>1.</text:number>
                  <text:p text:style-name="al">Het algemeen bestuur geeft aan de colleges van burgemeester en wethouder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text:p>
                  <text:list text:style-name="id1-3-2-2-5-2-2-3">
                    <text:list-item text:style-override="id1-3-2-2-5-2-2-3-1">
                      <text:number>a.</text:number>
                      <text:p text:style-name="al">vierjaarlijkse kernagenda;</text:p>
                    </text:list-item>
                    <text:list-item text:style-override="id1-3-2-2-5-2-2-3-2">
                      <text:number>b.</text:number>
                      <text:p text:style-name="al">jaarlijkse begroting met uitvoeringsagenda.</text:p>
                    </text:list-item>
                    <text:list-item text:style-override="id1-3-2-2-5-2-2-3-3">
                      <text:number>c.</text:number>
                      <text:p text:style-name="al">een financieel jaarverslag;</text:p>
                    </text:list-item>
                    <text:list-item text:style-override="id1-3-2-2-5-2-2-3-4">
                      <text:number>d.</text:number>
                      <text:p text:style-name="al">een inhoudelijk jaarverslag;</text:p>
                    </text:list-item>
                    <text:list-item text:style-override="id1-3-2-2-5-2-2-3-5">
                      <text:number>e.</text:number>
                      <text:p text:style-name="al">een halfjaarlijks verslag van de voortgang van projecten.</text:p>
                    </text:list-item>
                  </text:list>
                </text:list-item>
                <text:list-item text:style-override="id1-3-2-2-5-2-3">
                  <text:number>2.</text:number>
                  <text:p text:style-name="al">Het algemeen en dagelijks bestuur organiseren ten behoeve van informatie-uitwisseling tweemaal per jaar, eenmaal in het voorjaar en eenmaal in het najaar, een radenbijeenkomst waarop alle gemeenteraadsleden van de deelnemende gemeenten worden uitgenodigd. De radenbijeenkomst is primair bedoeld voor raadsleden, maar collegeleden en gemeentesecretarissen van de deelnemende gemeenten mogen eveneens aanwezig zijn. Op de radenbijeenkomst in het voorjaar wordt informatie uitgewisseld met betrekking tot de op te stellen begroting met uitvoeringsagenda voor het daaropvolgende kalenderjaar.</text:p>
                </text:list-item>
                <text:list-item text:style-override="id1-3-2-2-5-2-4">
                  <text:number>3.</text:number>
                  <text:p text:style-name="al">Het algemeen en dagelijks bestuur verzorgen ten behoeve van meningsvorming een online omgeving waarin raadsleden met elkaar kunnen discussiëren over regionale thema’s.</text:p>
                </text:list-item>
                <text:list-item text:style-override="id1-3-2-2-5-2-5">
                  <text:number>4.</text:number>
                  <text:p text:style-name="al">Een verzoek om inlichtingen door één of meer leden van de gemeenteraad van één van de deelnemende gemeenten dient schriftelijk te worden ingediend bij het algemeen bestuur en kan onder meer omvatten:</text:p>
                  <text:list text:style-name="id1-3-2-2-5-2-5-3">
                    <text:list-item text:style-override="id1-3-2-2-5-2-5-3-1">
                      <text:number>a.</text:number>
                      <text:p text:style-name="al">persoonlijke en mondelinge toelichting door de voorzitter of één van de andere leden van het algemeen bestuur in een gemeenteraads- of commissievergadering.</text:p>
                    </text:list-item>
                    <text:list-item text:style-override="id1-3-2-2-5-2-5-3-2">
                      <text:number>b.</text:number>
                      <text:p text:style-name="al">aanlevering van de verslagen van vergaderingen van het algemeen bestuur, dagelijks bestuur, de portefeuillehoudersoverleggen en de bestuurscommissies.</text:p>
                    </text:list-item>
                  </text:list>
                </text:list-item>
              </text:list>
            </text:section>
            <text:section text:name="artikel_id1-3-2-2-5-3" text:style-name="artikel">
              <text:p text:style-name="artikel_kop_titel"><text:span text:style-name="artikel_kop_label">Artikel</text:span> <text:span text:style-name="artikel_kop_nr">16.</text:span> Verantwoording</text:p>
              <text:list text:style-name="id1-3-2-2-5-3-2">
                <text:list-item text:style-override="id1-3-2-2-5-3-2">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text:p>
                </text:list-item>
                <text:list-item text:style-override="id1-3-2-2-5-3-3">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text:p>
                </text:list-item>
              </text:list>
            </text:section>
            <text:section text:name="artikel_id1-3-2-2-5-4" text:style-name="artikel">
              <text:p text:style-name="artikel_kop_titel"><text:span text:style-name="artikel_kop_label">Artikel</text:span> <text:span text:style-name="artikel_kop_nr">17.</text:span> Dagelijks bestuur ten opzichte van het algemeen bestuur</text:p>
              <text:list text:style-name="id1-3-2-2-5-4-2">
                <text:list-item text:style-override="id1-3-2-2-5-4-2">
                  <text:number>1.</text:number>
                  <text:p text:style-name="al">De leden van het dagelijks bestuur zijn, tezamen en ieder afzonderlijk, aan het algemeen bestuur verantwoording verschuldigd voor het door hen gevoerde bestuur.</text:p>
                </text:list-item>
                <text:list-item text:style-override="id1-3-2-2-5-4-3">
                  <text:number>2.</text:number>
                  <text:p text:style-name="al">Zij geven ongevraagd aan het algemeen bestuur alle informatie die voor een juiste beoordeling van het door het dagelijks bestuur te voeren en gevoerde bestuur nodig is.</text:p>
                </text:list-item>
                <text:list-item text:style-override="id1-3-2-2-5-4-4">
                  <text:number>3.</text:number>
                  <text:p text:style-name="al">Zij geven, tezamen en ieder afzonderlijk, aan het algemeen bestuur, wanneer dit bestuur of een of meer leden daarvan hierom verzoekt, alle gevraagde inlichtingen.</text:p>
                </text:list-item>
              </text:list>
            </text:section>
            <text:section text:name="artikel_id1-3-2-2-5-5" text:style-name="artikel">
              <text:p text:style-name="artikel_kop_titel"><text:span text:style-name="artikel_kop_label">Artikel</text:span> <text:span text:style-name="artikel_kop_nr">18.</text:span> Vergoeding</text:p>
              <text:p text:style-name="al">De leden van het algemeen en dagelijks bestuur ontvangen voor hun werkzaamheden geen vergoeding.</text:p>
            </text:section>
            <text:section text:name="artikel_id1-3-2-2-5-6" text:style-name="artikel">
              <text:p text:style-name="artikel_kop_titel"><text:span text:style-name="artikel_kop_label">Artikel</text:span> <text:span text:style-name="artikel_kop_nr">19.</text:span> Verenigde Vergadering</text:p>
              <text:list text:style-name="id1-3-2-2-5-6-2">
                <text:list-item text:style-override="id1-3-2-2-5-6-2">
                  <text:number>1.</text:number>
                  <text:p text:style-name="al">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text:p>
                </text:list-item>
                <text:list-item text:style-override="id1-3-2-2-5-6-3">
                  <text:number>2.</text:number>
                  <text:p text:style-name="al">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text:p>
                </text:list-item>
                <text:list-item text:style-override="id1-3-2-2-5-6-4">
                  <text:number>3.</text:number>
                  <text:p text:style-name="al">Ieder gemeenteraadslid van elke deelnemende gemeente is lid van de Verenigde Vergadering. Leden kunnen zich niet laten vervangen.</text:p>
                </text:list-item>
                <text:list-item text:style-override="id1-3-2-2-5-6-5">
                  <text:number>4.</text:number>
                  <text:p text:style-name="al">De voorzitter van het algemeen bestuur is tevens voorzitter van de Verenigde Vergadering. De programmadirecteur vervult de rol van ambtelijk secretaris.</text:p>
                </text:list-item>
                <text:list-item text:style-override="id1-3-2-2-5-6-6">
                  <text:number>5.</text:number>
                  <text:p text:style-name="al">Voor het bepalen van het tijdstip van de vergaderingen en het oproepen van de leden zijn de artikelen 19 en 20 van de Gemeentewet van overeenkomstige toepassing.</text:p>
                </text:list-item>
                <text:list-item text:style-override="id1-3-2-2-5-6-7">
                  <text:number>6.</text:number>
                  <text:p text:style-name="al">De Verenigde Vergadering is openbaar. De vergadering wordt in beslotenheid gehouden indien tenminste een vijfde deel van de aanwezige leden daarom verzoekt of de voorzitter het nodig oordeelt.</text:p>
                </text:list-item>
                <text:list-item text:style-override="id1-3-2-2-5-6-8">
                  <text:number>7.</text:number>
                  <text:p text:style-name="al">De Verenigde Vergadering doet uitspraken over kwesties die zij van regionaal belang acht. Elk lid van de Verenigde Vergadering heeft daarbij in de vergadering één stem.</text:p>
                </text:list-item>
                <text:list-item text:style-override="id1-3-2-2-5-6-9">
                  <text:number>8.</text:number>
                  <text:p text:style-name="al">De leden afkomstig uit gemeenten die niet deelnemen aan een bepaalde samenwerkingstaak als bedoeld in artikel 4 van de regeling, onthouden zich bij besluitvorming over deze taken van stemming.</text:p>
                </text:list-item>
                <text:list-item text:style-override="id1-3-2-2-5-6-10">
                  <text:number>9.</text:number>
                  <text:p text:style-name="al">Met betrekking tot het quorum, de wijze van stemmen en de handhaving van de orde in de vergadering zijn de artikelen 19, 20, 22, 26 en 28 tot en met 33 van de Gemeentewet van overeenkomstige toepassing, behoudens het bepaalde in het tiende lid.</text:p>
                </text:list-item>
                <text:list-item text:style-override="id1-3-2-2-5-6-11">
                  <text:number>10.</text:number>
                  <text:p text:style-name="al">Besluiten met betrekking tot de samenwerkingstaken als bedoeld in artikel 4, worden, onverminderd het bepaalde in lid 9 van dit artikel, bij absolute meerderheid van stemmen genomen. Onder absolute meerderheid wordt meer dan de helft van het totaal aantal stemgerechtigde leden verstaan.</text:p>
                </text:list-item>
              </text:list>
            </text:section>
            <text:section text:name="artikel_id1-3-2-2-5-7" text:style-name="artikel">
              <text:p text:style-name="artikel_kop_titel"><text:span text:style-name="artikel_kop_label">Artikel</text:span> <text:span text:style-name="artikel_kop_nr">20.</text:span> Archivering</text:p>
              <text:p text:style-name="al">Het dagelijks bestuur is belast met de zorg voor de archiefbescheiden van het bestuur van de regeling.</text:p>
              <text:list text:style-name="id1-3-2-2-5-7-3">
                <text:list-item text:style-override="id1-3-2-2-5-7-3-1">
                  <text:number>1.</text:number>
                  <text:p text:style-name="al">Voor de bewaring van de op grond van artikel 12, lid 1, en artikel 13 Archiefwet 1995 over te brengen archiefbescheiden van de in deze regeling genoemde bestuursorganen, is aangewezen de archiefbewaarplaats van de gemeente Tilburg.</text:p>
                </text:list-item>
                <text:list-item text:style-override="id1-3-2-2-5-7-3-2">
                  <text:number>2.</text:number>
                  <text:p text:style-name="al">De directeur van Hart van Brabant is belast met het beheer van de archiefbescheiden, voor zover deze archiefbescheiden niet zijn overgebracht naar de archiefbewaarplaats.</text:p>
                </text:list-item>
                <text:list-item text:style-override="id1-3-2-2-5-7-3-3">
                  <text:number>3.</text:number>
                  <text:p text:style-name="al">Bij besluit van het dagelijks bestuur wordt een archivaris aangewezen.</text:p>
                </text:list-item>
                <text:list-item text:style-override="id1-3-2-2-5-7-3-4">
                  <text:number>4.</text:number>
                  <text:p text:style-name="al">De archivaris is belast met het formele beheer van de archiefbescheiden, voor zover deze archiefbescheiden zijn overgebracht naar de archiefbewaarplaats.</text:p>
                </text:list-item>
                <text:list-item text:style-override="id1-3-2-2-5-7-3-5">
                  <text:number>5.</text:number>
                  <text:p text:style-name="al">De archivaris is belast met het toezicht op het beheer van de archiefbescheiden, voor zover deze archiefbescheiden zijn overgebracht naar de archiefbewaarplaats.</text:p>
                </text:list-item>
                <text:list-item text:style-override="id1-3-2-2-5-7-3-6">
                  <text:number>6.</text:number>
                  <text:p text:style-name="al">Bij opheffing van de regeling wordt ten aanzien van de archiefbescheiden een voorziening getroffen conform artikel 4, lid 1, Archiefwet 1995.</text:p>
                </text:list-item>
              </text:list>
            </text:section>
            <text:p text:style-name="hoofdstuk_bottom"/>
          </text:section>
          <text:section text:name="hoofdstuk_id1-3-2-2-6" text:style-name="hoofdstuk">
            <text:p text:style-name="hoofdstuk_kop"><text:span text:style-name="label">Hoofdstuk</text:span> <text:span text:style-name="nr">6.</text:span> Adviescommissie</text:p>
            <text:section text:name="artikel_id1-3-2-2-6-2" text:style-name="artikel">
              <text:p text:style-name="artikel_kop_titel"><text:span text:style-name="artikel_kop_label">Artikel</text:span> <text:span text:style-name="artikel_kop_nr">21.</text:span> Regionale adviescommissie</text:p>
              <text:list text:style-name="id1-3-2-2-6-2-2">
                <text:list-item text:style-override="id1-3-2-2-6-2-2">
                  <text:number>1.</text:number>
                  <text:p text:style-name="al">De regionale adviescommissie bestaat uit één raadslid per aan de gemeenschappelijke regeling deelnemende gemeente, die door de eigen gemeenteraad wordt aangewezen.</text:p>
                </text:list-item>
                <text:list-item text:style-override="id1-3-2-2-6-2-3">
                  <text:number>2.</text:number>
                  <text:p text:style-name="al">De gemeenteraad wijst ook een plaatsvervanger aan.</text:p>
                </text:list-item>
                <text:list-item text:style-override="id1-3-2-2-6-2-4">
                  <text:number>3.</text:number>
                  <text:p text:style-name="al">De commissie wordt ondersteund door het programmabureau in samenwerking met griffiers.</text:p>
                </text:list-item>
                <text:list-item text:style-override="id1-3-2-2-6-2-5">
                  <text:number>4.</text:number>
                  <text:p text:style-name="al">De commissie adviseert over procesmatige aspecten van onder meer de planning &amp; control cyclus, de ontwerpbegroting en de kernagenda.</text:p>
                </text:list-item>
                <text:list-item text:style-override="id1-3-2-2-6-2-6">
                  <text:number>5.</text:number>
                  <text:p text:style-name="al">De commissie signaleert de verbinding tussen regionale ontwikkelingen en de gemeentelijke ambities/instrumenten.</text:p>
                </text:list-item>
                <text:list-item text:style-override="id1-3-2-2-6-2-7">
                  <text:number>6.</text:number>
                  <text:p text:style-name="al">De commissie adviseert over de informatievoorziening vanuit Regio Har van Brabant naar de deelnemende gemeenten.</text:p>
                </text:list-item>
                <text:list-item text:style-override="id1-3-2-2-6-2-8">
                  <text:number>7.</text:number>
                  <text:p text:style-name="al">De commissie adviseert over de invulling van de radenbijeenkomsten.</text:p>
                </text:list-item>
              </text:list>
            </text:section>
            <text:p text:style-name="hoofdstuk_bottom"/>
          </text:section>
          <text:section text:name="hoofdstuk_id1-3-2-2-7" text:style-name="hoofdstuk">
            <text:p text:style-name="hoofdstuk_kop"><text:span text:style-name="label">Hoofdstuk</text:span> <text:span text:style-name="nr">7.</text:span> Portefeuillehoudersoverleggen</text:p>
            <text:section text:name="artikel_id1-3-2-2-7-2" text:style-name="artikel">
              <text:p text:style-name="artikel_kop_titel"><text:span text:style-name="artikel_kop_label">Artikel</text:span> <text:span text:style-name="artikel_kop_nr">22.</text:span> Portefeuillehoudersoverleggen</text:p>
              <text:list text:style-name="id1-3-2-2-7-2-2">
                <text:list-item text:style-override="id1-3-2-2-7-2-2">
                  <text:number>1.</text:number>
                  <text:p text:style-name="al">Het portefeuillehoudersoverleg voorziet in een inhoudelijk overlegplatform tussen de deelnemende gemeenten, per regionaal gedefinieerde beleidsportefeuille. Het overleg is gericht op:</text:p>
                  <text:list text:style-name="id1-3-2-2-7-2-2-3">
                    <text:list-item text:style-override="id1-3-2-2-7-2-2-3-1">
                      <text:number>a.</text:number>
                      <text:p text:style-name="al">informatie-uitwisseling over gemeentelijke activiteiten die voor de regio van belang zijn of kunnen zijn;</text:p>
                    </text:list-item>
                    <text:list-item text:style-override="id1-3-2-2-7-2-2-3-2">
                      <text:number>b.</text:number>
                      <text:p text:style-name="al">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7-2-2-3-3">
                      <text:number>c.</text:number>
                      <text:p text:style-name="al">het ontwikkelen van voorstellen voor projecten die gemeenten gezamenlijk en eventueel met andere partners kunnen uitvoeren;</text:p>
                    </text:list-item>
                    <text:list-item text:style-override="id1-3-2-2-7-2-2-3-4">
                      <text:number>d.</text:number>
                      <text:p text:style-name="al">het monitoren van de voortgang van regionale projecten waarvan de portefeuillehouders bestuurlijk opdrachtgever zijn.</text:p>
                    </text:list-item>
                  </text:list>
                </text:list-item>
                <text:list-item text:style-override="id1-3-2-2-7-2-3">
                  <text:number/>
                  <text:p text:style-name="al">Het algemeen bestuur stelt portefeuillehoudersoverleggen op onderscheiden beleidsportefeuilles in.</text:p>
                </text:list-item>
                <text:list-item text:style-override="id1-3-2-2-7-2-4">
                  <text:number>2.</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text:p>
                </text:list-item>
                <text:list-item text:style-override="id1-3-2-2-7-2-5">
                  <text:number>3.</text:number>
                  <text:p text:style-name="al">Het portefeuillehoudersoverleg wijst een voorzitter aan uit zijn midden. De voorzitter stelt de agenda voor het overleg op en draagt zorg voor het tenminste agenderen van de projecten die zijn opgenomen in de strategische agenda en de daarvan afgeleide jaarlijkse begroting met uitvoeringsprogramma.</text:p>
                </text:list-item>
                <text:list-item text:style-override="id1-3-2-2-7-2-6">
                  <text:number>4.</text:number>
                  <text:p text:style-name="al">De voorzitter van het portefeuillehoudersoverleg kan zich doen vergezellen door één of meer ambtenaren. De ambtenaren hebben in de vergadering een ondersteunende rol.</text:p>
                </text:list-item>
                <text:list-item text:style-override="id1-3-2-2-7-2-7">
                  <text:number>5.</text:number>
                  <text:p text:style-name="al">Het portefeuillehoudersoverleg kan besluiten bestuurders, vertegenwoordigers of personen werkzaam bij of voor niet aan de regeling deelnemende gemeenten of andere publiek- of privaatrechtelijke rechtspersonen, in daarvoor in aanmerking komende overleggen toe te laten ten behoeve van advies en toelichting.</text:p>
                </text:list-item>
                <text:list-item text:style-override="id1-3-2-2-7-2-8">
                  <text:number>6.</text:number>
                  <text:p text:style-name="al">Het portefeuillehoudersoverleg vergadert jaarlijks tenminste vier keer, en voorts zo dikwijls de voorzitter dit nodig oordeelt dan wel minimaal twee leden daartoe schriftelijk onder opgave van redenen verzoeken.</text:p>
                </text:list-item>
                <text:list-item text:style-override="id1-3-2-2-7-2-9">
                  <text:number>7.</text:number>
                  <text:p text:style-name="al">Het portefeuillehoudersoverleg is verantwoordelijk voor het doen van projectvoorstellen aan het algemeen bestuur en wijst uit haar midden een portefeuillehouder aan die als bestuurlijk opdrachtgever zal fungeren voor het betreffende project. Het projectvoorstel dat ter vaststelling wordt aangeboden aan het algemeen bestuur omvat daarnaast een voorstel voor een ambtelijk opdrachtgever en een ambtelijk projectleider. Het portefeuillehoudersoverleg treedt voor afstemming van de projectopdracht en de bemensing in overleg met de directeur Hart van Brabant, die ten behoeve daarvan in overleg kan treden met de kring gemeentesecretarissen.</text:p>
                </text:list-item>
                <text:list-item text:style-override="id1-3-2-2-7-2-10">
                  <text:number>8.</text:number>
                  <text:p text:style-name="al">De bestuurlijk opdrachtgever van een project rapporteert in elk portefeuillehoudersoverleg over de voortgang van het project en halfjaarlijks aan het algemeen bestuur en wordt daarbij ondersteund door de ambtelijk opdrachtgever en ambtelijk projectleider.</text:p>
                </text:list-item>
                <text:list-item text:style-override="id1-3-2-2-7-2-11">
                  <text:number>9.</text:number>
                  <text:p text:style-name="al">Portefeuillehouders vervullen, op voordracht van het algemeen bestuur, de rol van overheidsvertegenwoordiger in de stuurgroepen die Midpoint Brabant per programma opricht en kunnen vanuit die hoedanigheid, samen met stuurgroepleden die onderwijs en bedrijfsleven vertegenwoordigen, opdrachtgever zijn van Midpoint Brabant-projecten. Betreffende portefeuillehouders zijn daarmee verantwoordelijk voor terugkoppeling aan de collega-portefeuillehouders in elk portefeuillehoudersoverleg over de voortgang van Midpoint Brabant-projecten en de afstemming met Regio Hart van Brabant-projecten.</text:p>
                </text:list-item>
                <text:list-item text:style-override="id1-3-2-2-7-2-12">
                  <text:number>10.</text:number>
                  <text:p text:style-name="al">Ten behoeve van informatievoorziening zijn portefeuillehouders verantwoordelijk voor het verzorgen van rapportage over de overlegresultaten uit het portefeuillehoudersoverleg en over de voortgang van regionale projecten uit de portefeuille aan de eigen gemeenteraad, danwel de van toepassing zijnde raadscommissie.</text:p>
                </text:list-item>
                <text:list-item text:style-override="id1-3-2-2-7-2-13">
                  <text:number>11.</text:number>
                  <text:p text:style-name="al">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het kernprogramma en de jaarbegroting afgestemde kaders te buiten gaat, is tevens besluitvorming nodig door de organen van de deelnemende gemeenten wier bevoegdheden het betreft. Zonder een zodanige besluitvorming worden de deelnemende gemeenten niet door het overlegresultaat gebonden.</text:p>
                </text:list-item>
                <text:list-item text:style-override="id1-3-2-2-7-2-14">
                  <text:number>12.</text:number>
                  <text:p text:style-name="al">Artikel 18 is op de portefeuillehoudersoverleggen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Ambtelijke ondersteuning</text:p>
            <text:section text:name="artikel_id1-3-2-2-8-2" text:style-name="artikel">
              <text:p text:style-name="artikel_kop_titel"><text:span text:style-name="artikel_kop_label">Artikel</text:span> <text:span text:style-name="artikel_kop_nr">23.</text:span> Directeur Regio Hart van Brabant</text:p>
              <text:list text:style-name="id1-3-2-2-8-2-2">
                <text:list-item text:style-override="id1-3-2-2-8-2-2">
                  <text:number>1.</text:number>
                  <text:p text:style-name="al">Er is een directeur Regio Hart van Brabant.</text:p>
                </text:list-item>
                <text:list-item text:style-override="id1-3-2-2-8-2-3">
                  <text:number>2.</text:number>
                  <text:p text:style-name="al">Het dagelijks bestuur benoemt de directeur Regio Hart van Brabant. Het dagelijks bestuur is tevens bevoegd de directeur Regio Hart van Brabant te schorsen en te ontslaan.</text:p>
                </text:list-item>
                <text:list-item text:style-override="id1-3-2-2-8-2-4">
                  <text:number>3.</text:number>
                  <text:p text:style-name="al">De directeur Regio Hart van Brabant staat het dagelijks bestuur, het algemeen bestuur en de door hen ingestelde commissies bij de uitoefening van hun taak terzijde.</text:p>
                </text:list-item>
                <text:list-item text:style-override="id1-3-2-2-8-2-5">
                  <text:number>4.</text:number>
                  <text:p text:style-name="al">Het dagelijks bestuur kan in een instructie nadere regels stellen over de taak en de bevoegdheden van de directeur Regio Hart van Brabant.</text:p>
                </text:list-item>
                <text:list-item text:style-override="id1-3-2-2-8-2-6">
                  <text:number>5.</text:number>
                  <text:p text:style-name="al">De directeur Regio Hart van Brabant is in de vergadering van het dagelijks bestuur en het algemeen bestuur aanwezig.</text:p>
                </text:list-item>
                <text:list-item text:style-override="id1-3-2-2-8-2-7">
                  <text:number>6.</text:number>
                  <text:p text:style-name="al">De stukken die van het dagelijks bestuur en het algemeen bestuur uitgaan, worden door de voorzitter en door de directeur Regio Hart van Brabant medeondertekend.</text:p>
                </text:list-item>
              </text:list>
            </text:section>
            <text:section text:name="artikel_id1-3-2-2-8-3" text:style-name="artikel">
              <text:p text:style-name="artikel_kop_titel"><text:span text:style-name="artikel_kop_label">Artikel</text:span> <text:span text:style-name="artikel_kop_nr">24.</text:span> Kring gemeentesecretarissen</text:p>
              <text:list text:style-name="id1-3-2-2-8-3-2">
                <text:list-item text:style-override="id1-3-2-2-8-3-2">
                  <text:number>1.</text:number>
                  <text:p text:style-name="al">De gemeentesecretaris van elke deelnemende gemeente is lid van de kring gemeentesecretarissen en wordt vervangen door zijn plaatsvervanger bij verhindering of afwezigheid.</text:p>
                </text:list-item>
                <text:list-item text:style-override="id1-3-2-2-8-3-3">
                  <text:number>2.</text:number>
                  <text:p text:style-name="al">De gemeentesecretaris van de gemeente met het hoogste inwonertal is in beginsel voorzitter van de kring gemeentesecretarissen.</text:p>
                </text:list-item>
                <text:list-item text:style-override="id1-3-2-2-8-3-4">
                  <text:number>3.</text:number>
                  <text:p text:style-name="al">De voorzitter stelt de agenda voor het overleg op en draagt zorg voor het tenminste agenderen van de projecten die zijn opgenomen in de strategische agenda en de daarvan afgeleide jaarlijkse begroting met uitvoeringsprogramma.</text:p>
                </text:list-item>
                <text:list-item text:style-override="id1-3-2-2-8-3-5">
                  <text:number>4.</text:number>
                  <text:p text:style-name="al">De directeur Regio Hart van Brabant is adviseur van de kring gemeentesecretarissen en woont in die hoedanigheid de vergaderingen bij. De directeur Regio Hart van Brabant verzorgt de praktische organisatie van het overleg en de voorbereiding ervan.</text:p>
                </text:list-item>
                <text:list-item text:style-override="id1-3-2-2-8-3-6">
                  <text:number>5.</text:number>
                  <text:p text:style-name="al">De kring gemeentesecretarissen komt tenminste achtmaal per jaar bijeen, en voorts zo dikwijls de voorzitter dit nodig oordeelt dan wel minimaal twee leden daartoe schriftelijk onder opgave van redenen verzoeken.</text:p>
                </text:list-item>
                <text:list-item text:style-override="id1-3-2-2-8-3-7">
                  <text:number>6.</text:number>
                  <text:p text:style-name="al">De kring gemeentesecretarissen kan besluiten bestuurders, vertegenwoordigers of personen werkzaam bij of voor niet aan de regeling deelnemende gemeenten of andere publiek- of privaatrechtelijke rechtspersonen, in daarvoor in aanmerking te nemen overleggen toe te laten voor advies en toelichting.</text:p>
                </text:list-item>
                <text:list-item text:style-override="id1-3-2-2-8-3-8">
                  <text:number>7.</text:number>
                  <text:p text:style-name="al">De kring gemeentesecretarissen:</text:p>
                  <text:list text:style-name="id1-3-2-2-8-3-8-3">
                    <text:list-item text:style-override="id1-3-2-2-8-3-8-3-1">
                      <text:number>a.</text:number>
                      <text:p text:style-name="al">onderhoudt contact met de directeur Regio Hart van Brabant;</text:p>
                    </text:list-item>
                    <text:list-item text:style-override="id1-3-2-2-8-3-8-3-2">
                      <text:number>b.</text:number>
                      <text:p text:style-name="al">adviseert over voorstellen met organisatorische en personele consequenties voor de gemeentelijke organisatie, hetzij met betrekking tot Regio Hart van Brabant, hetzij Midpoint Brabant;</text:p>
                    </text:list-item>
                    <text:list-item text:style-override="id1-3-2-2-8-3-8-3-3">
                      <text:number>c.</text:number>
                      <text:p text:style-name="al">bewaakt de naleving van de in deze regeling vastgelegde afspraken over governance, zowel binnen de eigen gemeentelijke organisatie als binnen het samenwerkingsverband Regio Hart van Brabant;</text:p>
                    </text:list-item>
                    <text:list-item text:style-override="id1-3-2-2-8-3-8-3-4">
                      <text:number>d.</text:number>
                      <text:p text:style-name="al">doen op verzoek van de directeur Regio Hart van Brabant of portefeuillehoudersoverleg aan het portefeuillehoudersoverleg voorstellen voor de ambtelijke bezetting van projecten;</text:p>
                    </text:list-item>
                  </text:list>
                </text:list-item>
                <text:list-item text:style-override="id1-3-2-2-8-3-9">
                  <text:number>8.</text:number>
                  <text:p text:style-name="al">Artikel 18 is op de kring gemeentesecretarissen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5.</text:span> Begroting</text:p>
              <text:list text:style-name="id1-3-2-2-9-2-2">
                <text:list-item text:style-override="id1-3-2-2-9-2-2">
                  <text:number>1.</text:number>
                  <text:p text:style-name="al">Het begrotingsjaar is gelijk aan het kalenderjaar.</text:p>
                  <text:list text:style-name="id1-3-2-2-9-2-2-3">
                    <text:list-item text:style-override="id1-3-2-2-9-2-2-3-1">
                      <text:number>a.</text:number>
                      <text:p text:style-name="al">Het dagelijks bestuur zendt, conform de bepalingen van artikel 35, lid 1, Wgr, de gehele ontwerpbegroting acht weken voordat zij aan het algemeen bestuur wordt aangeboden, onderscheidenlijk acht weken voordat zij door het algemeen bestuur wordt vastgesteld, toe aan de raden van de deelnemende gemeenten. Daarin wordt de deelbegroting voor de regionale jeugdhulptaken apart zichtbaar gemaakt.</text:p>
                    </text:list-item>
                    <text:list-item text:style-override="id1-3-2-2-9-2-2-3-2">
                      <text:number>b.</text:number>
                      <text:p text:style-name="al">De bestuurscommissie jeugd, die de ontwerp(deel-)begroting voor de regionale jeugdhulptaken opstelt, zendt deze toe aan het dagelijks bestuur, voorafgaand aan de termijn genoemd in lid 1a.</text:p>
                    </text:list-item>
                    <text:list-item text:style-override="id1-3-2-2-9-2-2-3-3">
                      <text:number>c.</text:number>
                      <text:p text:style-name="al">De raden van de deelnemende gemeenten kunnen bij het dagelijks bestuur hun zienswijze over de totale ontwerpbegroting naar voren brengen. Het dagelijks bestuur voegt de commentaren waarin deze zienswijze is vervat bij de ontwerpbegroting, voordat deze aan het algemeen bestuur wordt aangeboden.</text:p>
                    </text:list-item>
                  </text:list>
                </text:list-item>
                <text:list-item text:style-override="id1-3-2-2-9-2-3">
                  <text:number>2.</text:number>
                  <text:p text:style-name="al">Het algemeen bestuur stelt jaarlijks de begroting voor het komende kalenderjaar vast.</text:p>
                </text:list-item>
                <text:list-item text:style-override="id1-3-2-2-9-2-4">
                  <text:number>3.</text:number>
                  <text:p text:style-name="al">De begroting gaat vergezeld van een duidelijke toelichting en van een meerjarenraming voor het betreffende begrotingsjaar en de drie daaropvolgende jaren.</text:p>
                </text:list-item>
                <text:list-item text:style-override="id1-3-2-2-9-2-5">
                  <text:number>4.</text:number>
                  <text:p text:style-name="al">De begroting vermeldt de door elke deelnemende gemeente verschuldigde bijdrage voor het begrotingsjaar.</text:p>
                </text:list-item>
                <text:list-item text:style-override="id1-3-2-2-9-2-6">
                  <text:number>5.</text:number>
                  <text:p text:style-name="al">Het algemeen bestuur neemt in de begroting van Regio Hart van Brabant de begroting op van Midpoint Brabant ter bepaling van de hoogte van de overheidsbijdrage aan deze stichting.</text:p>
                </text:list-item>
                <text:list-item text:style-override="id1-3-2-2-9-2-7">
                  <text:number>6.</text:number>
                  <text:p text:style-name="al">Het algemeen bestuur, maakt ter realisatie van artikel 25, lid 5, afspraken met het bestuur van Midpoint Brabant over tijdige aanlevering aan Regio Hart van Brabant van een door het stichtingsbestuur vastgestelde eigen begroting van Midpoint Brabant.</text:p>
                </text:list-item>
                <text:list-item text:style-override="id1-3-2-2-9-2-8">
                  <text:number>7.</text:number>
                  <text:p text:style-name="al">Na de vaststelling van de begroting zendt het algemeen bestuur de begroting aan de raden van de deelnemende gemeenten.</text:p>
                </text:list-item>
                <text:list-item text:style-override="id1-3-2-2-9-2-9">
                  <text:number>8.</text:number>
                  <text:p text:style-name="al">Het dagelijks bestuur zendt de begroting binnen twee weken nadat het algemeen bestuur de begroting heeft vastgesteld, doch in ieder geval vóór 1 augustus van het jaar voorafgaande aan dat waarvoor de begroting dient aan gedeputeerde staten.</text:p>
                </text:list-item>
              </text:list>
            </text:section>
            <text:section text:name="artikel_id1-3-2-2-9-3" text:style-name="artikel">
              <text:p text:style-name="artikel_kop_titel"><text:span text:style-name="artikel_kop_label">Artikel</text:span> <text:span text:style-name="artikel_kop_nr">26.</text:span> Kostentoerekening</text:p>
              <text:list text:style-name="id1-3-2-2-9-3-2">
                <text:list-item text:style-override="id1-3-2-2-9-3-2">
                  <text:number>1.</text:number>
                  <text:p text:style-name="al">De deelnemende gemeenten dragen de kosten van de Regio Hart van Brabant, voor zover die niet uit andere middelen wordt gedekt. De kosten van de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Er zal geen 100% kostentoerekening plaatsvinden aan die gemeenten die vanwege wettelijke of provinciale verplichtingen deels in een andere regio of regio’s participeren.</text:p>
                </text:list-item>
                <text:list-item text:style-override="id1-3-2-2-9-3-3">
                  <text:number>2.</text:number>
                  <text:p text:style-name="al">In afwijking van lid 1 wordt voor de kostentoerekening van de regionale jeugdhulptaken in de jaarlijkse ontwerp(deel-) begroting voor de regionale jeugdhulptaken gespecificeerd hoe de kostentoerekening voor de deelnemende gemeenten voor het komende begrotingsjaar luidt.</text:p>
                </text:list-item>
                <text:list-item text:style-override="id1-3-2-2-9-3-4">
                  <text:number>3.</text:number>
                  <text:p text:style-name="al">De deelnemende gemeenten dragen de kosten verbonden aan het overheidsaandeel in Midpoint Brabant voor zover die niet uit andere middelen worden gedekt. De kosten van Midpoint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Er zal geen 100% kostentoerekening plaatsvinden aan die gemeenten die vanwege wettelijke of provinciale verplichtingen deels in een andere regio of regio’s participeren.</text:p>
                </text:list-item>
                <text:list-item text:style-override="id1-3-2-2-9-3-5">
                  <text:number>4.</text:number>
                  <text:p text:style-name="al">Van de kosten van de Regio Hart van Brabant maken in ieder geval deel uit de salariskosten en overige uit de rechtspositie voortvloeiende kosten ter zake van de functionarissen als bedoeld in artikel 20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text:p>
                </text:list-item>
              </text:list>
            </text:section>
            <text:section text:name="artikel_id1-3-2-2-9-4" text:style-name="artikel">
              <text:p text:style-name="artikel_kop_titel"><text:span text:style-name="artikel_kop_label">Artikel</text:span> <text:span text:style-name="artikel_kop_nr">27.</text:span> Verplichtingen deelnemers</text:p>
              <text:list text:style-name="id1-3-2-2-9-4-2">
                <text:list-item text:style-override="id1-3-2-2-9-4-2">
                  <text:number>1.</text:number>
                  <text:p text:style-name="al">De deelnemers zullen er steeds voor zorgdragen, dat de GR Regio Hart van Brabant te allen tijde over voldoende middelen beschikt om aan al zijn verplichtingen jegens derden te kunnen voldoen.</text:p>
                </text:list-item>
                <text:list-item text:style-override="id1-3-2-2-9-4-3">
                  <text:number>2.</text:number>
                  <text:p text:style-name="al">Indien aan het algemeen bestuur van de GR Regio Hart van Brabant blijkt dat een deelnemer weigert deze uitgaven op de begroting te zetten, doet het algemeen bestuur onverwijld aan Gedeputeerde Staten het verzoek over te gaan tot toepassing van de artikelen 194 en 195 Gemeentewet respectievelijk een verzoek aan de Minister van Binnenlandse Zaken tot toepassing van de artikelen 198 en 199 Provinciewet.</text:p>
                </text:list-item>
              </text:list>
            </text:section>
            <text:section text:name="artikel_id1-3-2-2-9-5" text:style-name="artikel">
              <text:p text:style-name="artikel_kop_titel"><text:span text:style-name="artikel_kop_label">Artikel</text:span> <text:span text:style-name="artikel_kop_nr">28.</text:span> Voorschotbetaling</text:p>
              <text:list text:style-name="id1-3-2-2-9-5-2">
                <text:list-item text:style-override="id1-3-2-2-9-5-2">
                  <text:number>1.</text:number>
                  <text:p text:style-name="al">De deelnemende gemeenten betalen in het begrotingsjaar bij wijze van voorschot voor 1 februari telkens het aandeel als bedoeld in artikel 27, eerste en tweede lid van deze regeling aan Regio Hart van Brabant.</text:p>
                </text:list-item>
                <text:list-item text:style-override="id1-3-2-2-9-5-3">
                  <text:number>2.</text:number>
                  <text:p text:style-name="al">In afwijking van lid 1 vindt de bevoorschotting voor de regionale jeugdhulptaken, regionale uitvoeringskosten, risicoreservering en region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text:p>
                </text:list-item>
                <text:list-item text:style-override="id1-3-2-2-9-5-4">
                  <text:number>3.</text:number>
                  <text:p text:style-name="al">Bij overschrijding van de in lid 1 van dit artikel genoemde termijnen wordt over het verschuldigde bedrag een rente in rekening gebracht naar het percentage dat de N.V. Bank voor Nederlandse Gemeenten dan in rekening brengt voor de rekening-courant kredieten.</text:p>
                </text:list-item>
                <text:list-item text:style-override="id1-3-2-2-9-5-5">
                  <text:number>4.</text:number>
                  <text:p text:style-name="al">Wanneer het algemeen bestuur vaststelt dat een gemeenteraad van een deelnemende gemeente niet bereid is het aandeel als bedoeld in artikel 27, lid 1 en lid 2 van deze regeling op te nemen in de begroting van die gemeente, kan het algemeen bestuur aan Gedeputeerde Staten verzoeken over te gaan tot toepassing van artikel 194 van de Gemeentewet.</text:p>
                </text:list-item>
              </text:list>
            </text:section>
            <text:section text:name="artikel_id1-3-2-2-9-6" text:style-name="artikel">
              <text:p text:style-name="artikel_kop_titel"><text:span text:style-name="artikel_kop_label">Artikel</text:span> <text:span text:style-name="artikel_kop_nr">29.</text:span> Rekening</text:p>
              <text:list text:style-name="id1-3-2-2-9-6-2">
                <text:list-item text:style-override="id1-3-2-2-9-6-2">
                  <text:number>1.</text:number>
                  <text:p text:style-name="al">Het dagelijks bestuur zendt jaarlijks, vóór 15 april van het jaar voorafgaande aan dat waarvoor de begroting dient, de algemene financiële en beleidsmatige kaders en de voorlopige jaarrekening aan de raden van de deelnemende gemeenten.</text:p>
                </text:list-item>
                <text:list-item text:style-override="id1-3-2-2-9-6-3">
                  <text:number>2.</text:number>
                  <text:p text:style-name="al">Het algemeen bestuur stelt jaarlijks het jaarrapport vast.</text:p>
                </text:list-item>
                <text:list-item text:style-override="id1-3-2-2-9-6-4">
                  <text:number>3.</text:number>
                  <text:p text:style-name="al">Het jaarrapport omvat, naast een jaarrekening met een overzicht van de baten en lasten over het begrotingsjaar, ook een inhoudelijk jaarverslag. Daarin is de (deel-)rekening voor de regionale jeugdhulptaken apart zichtbaar gemaakt en toegelicht.</text:p>
                </text:list-item>
                <text:list-item text:style-override="id1-3-2-2-9-6-5">
                  <text:number>4.</text:number>
                  <text:p text:style-name="al">Het algemeen bestuur voegt daarbij een verslag van een onderzoek naar de deugdelijkheid van de rekening, evenals wat het algemeen bestuur verder voor zijn verantwoording nodig acht.</text:p>
                </text:list-item>
                <text:list-item text:style-override="id1-3-2-2-9-6-6">
                  <text:number>5.</text:number>
                  <text:p text:style-name="al">Na de vaststelling van het jaarrapport zendt het algemeen bestuur dit aan de raden van de deelnemende gemeenten, die ter zake bij Gedeputeerde Staten hun zienswijze naar voren kunnen brengen.</text:p>
                </text:list-item>
                <text:list-item text:style-override="id1-3-2-2-9-6-7">
                  <text:number>6.</text:number>
                  <text:p text:style-name="al">Het dagelijks bestuur zendt het jaarrapport binnen twee weken nadat het algemeen bestuur het jaarrapport heeft vastgesteld, doch in ieder geval vóór 15 juli van het jaar volgende op het jaar waarop het jaarrapport betrekking heeft, aan Gedeputeerde Staten.</text:p>
                </text:list-item>
                <text:list-item text:style-override="id1-3-2-2-9-6-8">
                  <text:number>7.</text:number>
                  <text:p text:style-name="al">Een batig saldo, niet meegerekend de deelrekening voor regionale jeugdhulptaken, wordt uitgekeerd aan de deelnemende gemeenten op basis van het bepaalde in artikel 25 van deze regeling. Een nadelig saldo wordt ten laste gebracht van de deelnemende gemeenten op basis van het bepaalde in artikel 24 van deze regeling.</text:p>
                </text:list-item>
                <text:list-item text:style-override="id1-3-2-2-9-6-9">
                  <text:number>8.</text:number>
                  <text:p text:style-name="al">In afwijking van het gestelde in lid 7 kan een batig saldo worden bestemd voor dekking van de kosten van het uitvoeringsprogramma van het daaropvolgende kalenderjaar, danwel voor de vorming van of toevoeging aan een algemene reserve. Tevens kan een nadelig saldo geheel of gedeeltelijk ten laste worden gebracht van de algemene reserve. Deze reserve mag ten hoogste omvatten 10 procent van de begroting van het jaar, volgend op het jaar waarop de rekening betrekking heeft.</text:p>
                </text:list-item>
                <text:list-item text:style-override="id1-3-2-2-9-6-10">
                  <text:number>9.</text:number>
                  <text:p text:style-name="al">Een batig saldo voor region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text:p>
                </text:list-item>
                <text:list-item text:style-override="id1-3-2-2-9-6-11">
                  <text:number>10.</text:number>
                  <text:p text:style-name="al">Een nadelig saldo voor regionale jeugdhulptaken kan ten laste worden gebracht van de regionale bestemmingsreserve jeugdhulp. Indien deze reserve ontoereikend is, wordt verrekend met de deelnemende gemeenten op basis van werkelijke kosten per individuele gemeente.</text:p>
                </text:list-item>
                <text:list-item text:style-override="id1-3-2-2-9-6-12">
                  <text:number>11.</text:number>
                  <text:p text:style-name="al">Jaarlijks vindt een verrekening plaats van de werkelijke kosten voor de regionale jeugdhulptaken die deelnemende gemeenten hebben veroorzaakt.</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30.</text:span> Toetreding</text:p>
              <text:list text:style-name="id1-3-2-2-10-2-2">
                <text:list-item text:style-override="id1-3-2-2-10-2-2">
                  <text:number>1.</text:number>
                  <text:p text:style-name="al">Een gemeente kan toetreden tot de regeling indien daartoe door de deelnemende gemeenten wordt besloten bij unanimiteit, middels gelijkluidende besluiten van de colleges van burgemeester en wethouders en de raden.</text:p>
                </text:list-item>
                <text:list-item text:style-override="id1-3-2-2-10-2-3">
                  <text:number>2.</text:number>
                  <text:p text:style-name="al">Het algemeen bestuur regelt de gevolgen van de toetreding en kan hieraan voorwaarden verbinden.</text:p>
                </text:list-item>
              </text:list>
            </text:section>
            <text:section text:name="artikel_id1-3-2-2-10-3" text:style-name="artikel">
              <text:p text:style-name="artikel_kop_titel"><text:span text:style-name="artikel_kop_label">Artikel</text:span> <text:span text:style-name="artikel_kop_nr">31.</text:span> Uittreding</text:p>
              <text:list text:style-name="id1-3-2-2-10-3-2">
                <text:list-item text:style-override="id1-3-2-2-10-3-2">
                  <text:number>1.</text:number>
                  <text:p text:style-name="al">Een aan de regeling deelnemende gemeente kan uit de regeling treden door daartoe strekkende besluiten van het college van burgemeester en wethouders en de raad van die gemeente. Deze besluiten worden direct ter kennis van het algemeen bestuur gebracht.</text:p>
                </text:list-item>
                <text:list-item text:style-override="id1-3-2-2-10-3-3">
                  <text:number>2.</text:number>
                  <text:p text:style-name="al">Voor uittreding als bedoeld in lid 1 geldt een opzegtermijn van één kalenderjaar.</text:p>
                </text:list-item>
                <text:list-item text:style-override="id1-3-2-2-10-3-4">
                  <text:number>3.</text:number>
                  <text:p text:style-name="al">Het algemeen bestuur regelt de gevolgen van de uittreding en kan hieraan voorwaarden verbinden.</text:p>
                </text:list-item>
              </text:list>
            </text:section>
            <text:section text:name="artikel_id1-3-2-2-10-4" text:style-name="artikel">
              <text:p text:style-name="artikel_kop_titel"><text:span text:style-name="artikel_kop_label">Artikel</text:span> <text:span text:style-name="artikel_kop_nr">32.</text:span> Wijziging van de regeling</text:p>
              <text:list text:style-name="id1-3-2-2-10-4-2">
                <text:list-item text:style-override="id1-3-2-2-10-4-2">
                  <text:number>1.</text:number>
                  <text:p text:style-name="al">De regeling kan worden gewijzigd indien daartoe wordt besloten bij unanimiteit, middels gelijkluidende besluiten van de colleges van burgemeester en wethouders en de raden van de deelnemende gemeenten.</text:p>
                </text:list-item>
                <text:list-item text:style-override="id1-3-2-2-10-4-3">
                  <text:number>2.</text:number>
                  <text:p text:style-name="al">Het algemeen bestuur regelt de gevolgen van de wijziging van de regeling.</text:p>
                </text:list-item>
              </text:list>
            </text:section>
            <text:section text:name="artikel_id1-3-2-2-10-5" text:style-name="artikel">
              <text:p text:style-name="artikel_kop_titel"><text:span text:style-name="artikel_kop_label">Artikel</text:span> <text:span text:style-name="artikel_kop_nr">33.</text:span> Opheffing</text:p>
              <text:list text:style-name="id1-3-2-2-10-5-2">
                <text:list-item text:style-override="id1-3-2-2-10-5-2">
                  <text:number>1.</text:number>
                  <text:p text:style-name="al">Deze regeling kan worden opgeheven indien daartoe wordt besloten bij unanimiteit, middels gelijkluidende besluiten van de colleges van burgemeester en wethouders en de raden van de deelnemende gemeenten.</text:p>
                </text:list-item>
                <text:list-item text:style-override="id1-3-2-2-10-5-3">
                  <text:number>2.</text:number>
                  <text:p text:style-name="al">Ingeval van opheffing van de regeling besluit het algemeen bestuur tot liquidatie en stelt het daarvoor een liquidatieplan op. Hierbij kan van de bepalingen van deze regeling worden afgeweken.</text:p>
                </text:list-item>
                <text:list-item text:style-override="id1-3-2-2-10-5-4">
                  <text:number>3.</text:number>
                  <text:p text:style-name="al">Het liquidatieplan wordt door het algemeen bestuur – nadat de gemeenteraden van de deelnemende gemeenten hun zienswijzen hebben kunnen inbrengen - vastgesteld.</text:p>
                </text:list-item>
                <text:list-item text:style-override="id1-3-2-2-10-5-5">
                  <text:number>4.</text:number>
                  <text:p text:style-name="al">Het liquidatieplan voorziet in de verplichting van de deelnemende gemeenten tot deelneming in de financiële gevolgen van de opheffing. Daarbij wordt gebruikt gemaakt van de kostentoerekeningsmethodiek als bedoeld in artikel 25 van deze regeling. Het voorziet ook in de gevolgen van de opheffing voor de in artikel 23 bedoelde functionarissen. Verder voorziet het liquidatieplan in de vereffening van het vermogen van het openbaar lichaam.</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34.</text:span> Overgangsbepaling</text:p>
              <text:p text:style-name="al">De eerste aanwijzing van leden van het algemeen bestuur vindt plaats uiterlijk acht weken na de dag van in werking treden van de regeling.</text:p>
            </text:section>
            <text:section text:name="artikel_id1-3-2-2-11-3" text:style-name="artikel">
              <text:p text:style-name="artikel_kop_titel"><text:span text:style-name="artikel_kop_label">Artikel</text:span> <text:span text:style-name="artikel_kop_nr">35.</text:span> Toezending aan Gedeputeerde Staten en aan de gemeenten</text:p>
              <text:p text:style-name="al">Het college van burgemeester en wethouders van de gemeente Tilburg draagt zorg voor de toezending van de regeling aan Gedeputeerde Staten als bedoeld in artikel 26 Wgr en aan de besturen van de deelnemende gemeenten.</text:p>
            </text:section>
            <text:section text:name="artikel_id1-3-2-2-11-4" text:style-name="artikel">
              <text:p text:style-name="artikel_kop_titel"><text:span text:style-name="artikel_kop_label">Artikel</text:span> <text:span text:style-name="artikel_kop_nr">36.</text:span> Duur</text:p>
              <text:p text:style-name="al">De regeling geldt voor onbepaalde tijd.</text:p>
            </text:section>
            <text:section text:name="artikel_id1-3-2-2-11-5" text:style-name="artikel">
              <text:p text:style-name="artikel_kop_titel"><text:span text:style-name="artikel_kop_label">Artikel</text:span> <text:span text:style-name="artikel_kop_nr">37.</text:span> Slotbepaling</text:p>
              <text:p text:style-name="al">In alle gevallen waarin deze regeling niet voorziet, beslist het algemeen bestuur.</text:p>
            </text:section>
            <text:section text:name="artikel_id1-3-2-2-11-6" text:style-name="artikel">
              <text:p text:style-name="artikel_kop_titel"><text:span text:style-name="artikel_kop_label">Artikel</text:span> <text:span text:style-name="artikel_kop_nr">38.</text:span> Citeertitel</text:p>
              <text:p text:style-name="al">Deze regeling kan worden aangehaald als ‘gemeenschappelijke regeling Regio Hart van Brabant 2022.’</text:p>
              <text:p text:style-name="al">***</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op de gemeenschappelijke regeling Regio Hart van Brabant 2021 Algemeen </text:p>
          <text:p text:style-name="al"/>
          <text:p text:style-name="al">
          <text:span text:style-name="nadrukcur">Regio Hart van Brabant</text:span>
        </text:p>
          <text:p text:style-name="al">Regio Hart van Brabant is het publieke samenwerkingsverband van de gemeenten Dongen, Gilze en Rijen, Goirle, Heusden, Hilvarenbeek, Loon op Zand, Oisterwijk, Tilburg en Waalwijk.</text:p>
          <text:p text:style-name="al"/>
          <text:p text:style-name="al">In november 2009 kreeg de regionale samenwerking een stevige impuls. De samenwerking tussen de gemeenten onderling, binnen wat destijds Regionaal Overleg Midden-Brabant (ROM) heette, werd geconcretiseerd middels een strategische agenda. Deze werd in 2011 definitief vastgesteld. Daarbij werd tevens de naam aangepast van ROM naar Regio Hart van Brabant. Daarnaast werd de (triple-helix) samenwerking tussen overheid, bedrijfsleven en onderwijs ten behoeve van het regionaal economisch ontwikkelprogramma doorontwikkeld en geïnstitutionaliseerd in de (privaatrechtelijke) stichting Midpoint Brabant. Sinds 2015 is de samenwerking van de gemeenten van de regio Hart van Brabant op het sociaal domein geïntensiveerd door de decentralisatie van de taken op jeugd, participatie en Wmo.</text:p>
          <text:p text:style-name="al"/>
          <text:p text:style-name="al">De agenda van de samenwerkende gemeenten omvat enerzijds publieke samenwerkingsopgaven en anderzijds het gemeentelijke aandeel in de triple helix agenda van Midpoint Brabant. De gezamenlijke ambities op het gebied van mens en samenleving, leefomgeving en milieu, economie en social innovation zijn neergelegd en bevestigd in de strategische meerjarenagenda 2016-2020.</text:p>
          <text:p text:style-name="al">Tot zover een stukje geschiedenis. In de tekst van de gemeenschappelijke regeling die nu voorligt, is het resultaat verwerkt van de gesprekken over de governance van de regio, van aanpassingen voortvloeiend uit de wet gemeenschappelijke regelingen en uit ontwikkelingen in de dagelijkse praktijk. Daar waar nodig is daarop in de toelichting van het betreffende artikel ingegaan.</text:p>
          <text:p text:style-name="al"/>
          <text:p text:style-name="al">Was de gemeenschappelijke regeling Regio Hart van Brabant van oorsprong een collegeregeling, welke met toestemming van de gemeenteraden van de deelnemende gemeenten is aangegaan, nu is het een gecombineerde raden- en collegeregeling geworden. De enige reden die daaraan ten grondslag ligt, is het herstellen van een juridische onvolkomenheid dat een collegeregeling geen verordenende bevoegdheid kan geven aan het algemeen bestuur. Voor het vaststellen van de verordening op grond waarvan subsidies kunnen worden verstrekt in het sociaal domein, moeten ook de gemeenteraden deze gemeenschappelijke regeling aangaan.</text:p>
          <text:p text:style-name="al"/>
          <text:p text:style-name="al">Een gemeenschappelijke regeling is als zodanig een vorm van verlengd lokaal bestuur. Naast de wettelijke instrumenten zoals zienswijzen en informatieplicht is de betrokkenheid van raden binnen onze regeling geborgd via radenbijeenkomsten en de mogelijkheid om een Verenigde Vergadering bijeen te roepen. Raadsbijeenkomsten worden bovendien voorbereid in samenspraak met een regionale adviescommissie (opvolger van de klankbordgroep), bestaande uit raadsleden en ondersteun door griffiers.</text:p>
          <text:p text:style-name="al"/>
          <text:p text:style-name="al">Aan het hoofd van het openbaar lichaam Regio Hart van Brabant staat het algemeen bestuur, bij voorkeur bestaande uit leden uit de colleges van burgemeester en wethouders. Voor de behartiging van bepaalde belangen kan het algemeen bestuur een bestuurscommissie instellen. Dit is in 2015 besloten voor de regionale jeugdhulptaken, gelet op het specifieke karakter van deze taken en het inhoudelijke en financiële gewicht. De bestuurscommissie heeft de gedelegeerde bevoegdheid om de regionale jeugdhulptaken bestuurlijk aan te sturen en daar inhoudelijke besluiten over te nemen.</text:p>
          <text:p text:style-name="al"/>
          <text:p text:style-name="al">De eindverantwoordelijkheid voor het vaststellen van de begroting en de jaarrekening is wettelijk voorbehouden aan het algemeen bestuur.</text:p>
          <text:p text:style-name="al"/>
          <text:p text:style-name="al">Naast bestuurscommissies, kunnen ook adviesorganen worden ingesteld.</text:p>
          <text:p text:style-name="al"/>
          <text:p text:style-name="al">De regionale adviescommissie raden is zo’n adviescommissie die met zijn eigentijdse samenstelling en taakstelling een van de resultaten is uit de gesprekken over de governance.</text:p>
          <text:p text:style-name="al"/>
          <text:p text:style-name="al">Binnen de portefeuillehoudersoverleggen vindt vakinhoudelijk overleg plaats. In de regeling is bepaald dat dit overleg de inhoudelijke voorbereiding vormt die kan leiden tot besluitvorming door het algemeen bestuur en/ of tot besluiten van de bevoegde bestuursorganen van de deelnemende gemeenten waardoor deze gemeenten kunnen worden gebonden.</text:p>
          <text:p text:style-name="al"/>
          <text:p text:style-name="al">
          <text:span text:style-name="nadrukcur">Midpoint</text:span>
          <text:span text:style-name="nadrukcur"> Brabant</text:span>
        </text:p>
          <text:p text:style-name="al">Midpoint Brabant is het (privaatrechtelijk) samenwerkingsverband van onderwijs, ondernemers en overheid, gericht op de realisatie van het regionaal economisch ontwikkelprogramma. De overheid is één van de drie participanten in voormeld samenwerkingsverband en organiseert deze rol via Regio Hart van Brabant. Midpoint Brabant fungeert hiermee als uitvoeringsorganisatie voor de deelnemende gemeenten in dit samenwerkingsverband.</text:p>
          <text:p text:style-name="al"/>
          <text:p text:style-name="al">Het algemeen bestuur bepaalt jaarlijks de hoogte van de financiële bijdrage aan Midpoint Brabant, waarmee de basisorganisatie van de triple helixsamenwerking wordt gefinancierd. De bestuurlijke relatie is geborgd via het aanwijzen van de vertegenwoordigers welke namens de overheid zitting hebben in het algemeen bestuur van Midpoint Brabant. Daarnaast nemen enkele portefeuillehouders deel aan de stuurgroepen van Midpoint Brabant en verzorgen als zodanig op hun vakgebied een brugfunctie tussen de regionale overheidstafel en de triple helix.</text:p>
          <text:p text:style-name="al"/>
          <text:p text:style-name="al">
          <text:span text:style-name="nadrukcur">Programmabureau en vakinhoudelijke inbreng</text:span>
        </text:p>
          <text:p text:style-name="al">Het bestuur, de portefeuillehoudersoverleggen en de kring gemeentesecretarissen worden ondersteund door het programmabureau. Dat bestaat uit een directeur Regio Hart van Brabant, een programmamanager, programmacoördinatoren en een ondersteunende staf. Waarbij de directeur functioneert als secretaris van de regionale samenwerking en eerste adviseur van het dagelijks bestuur, het algemeen bestuur, de door hen ingestelde commissies. Daarnaast is hij adviseur van de kring gemeentesecretarissen. De beleidsinhoudelijke voorbereiding en ondersteuning van de portefeuillehoudersoverleggen wordt verzorgd door beleidsambtenaren van de deelnemende gemeenten zelf.</text:p>
          <text:p text:style-name="al"/>
          <text:p text:style-name="al">
          <text:span text:style-name="nadrukvet">Artikelsgewijze toelichting</text:span>
        </text:p>
          <text:p text:style-name="al">
          <text:span text:style-name="nadrukvet">Artikel 1 Begrippen</text:span>
        </text:p>
          <text:p text:style-name="al">Het begrip radenavond is vervangen voor radenbijeenkomst; niet alle bijeenkomsten vinden in de avond plaats.</text:p>
          <text:p text:style-name="al"/>
          <text:p text:style-name="al">
          <text:span text:style-name="nadrukvet">Artikel 3 Openbaar lichaam en bestuursorganen</text:span>
        </text:p>
          <text:p text:style-name="al">Met dit artikel wordt het openbaar lichaam ingesteld, in casu feitelijk bestendigd waardoor er sprake is van een overheidslichaam met rechtspersoonlijkheid.</text:p>
          <text:p text:style-name="al"/>
          <text:p text:style-name="al">
          <text:span text:style-name="nadrukvet">Artikel 4 Taken</text:span>
        </text:p>
          <text:p text:style-name="al">De taak tot het besteden van subsidiegelden en de verantwoording daarover wordt uitgeoefend in die gevallen waarin een subsidieverlener ten behoeve van een concrete samenwerkingstaak slechts subsidie wenst te verlenen aan een krachtens publiekrecht ingestelde regionale rechtspersoon.</text:p>
          <text:p text:style-name="al"/>
          <text:p text:style-name="al">Met andere woorden: indien een subsidieverlener (bijvoorbeeld Rijk of provincie) bereid is om een samenwerkingstaak van twee of meer deelnemende gemeenten te subsidiëren door verstrekking van die subsidie aan die gemeenten zelf, dan is er geen taak voor het algemeen bestuur op grond van artikel 4 lid 1 onder b van deze regeling.</text:p>
          <text:p text:style-name="al"/>
          <text:p text:style-name="al">De regionale jeugdhulptaken die onderdeel uitmaken van de gemeenschappelijke regeling, zijn door de deelnemende gemeenten nader omschreven en bepaald in het regionaal beleidskader jeugd.</text:p>
          <text:p text:style-name="al"/>
          <text:p text:style-name="al">
          <text:span text:style-name="nadrukvet">Artikel 6 Samenstelling algemeen bestuur en voorzitterschap (GEWIJZIGD 2021)</text:span>
        </text:p>
          <text:p text:style-name="al">De gewijzigde redactie van dit artikel geeft aan dat niet alleen burgemeesters, maar ook wethouders in het algemeen bestuur zitting kunnen hebben.</text:p>
          <text:p text:style-name="al"/>
          <text:p text:style-name="al">
          <text:span text:style-name="nadrukvet">Artikel 7 Vergaderingen</text:span>
        </text:p>
          <text:p text:style-name="al">Tweede lid: de verwijzing naar de artikelen 19 en 20 van de Gemeentewet betreft de oproeping voor de vergadering en het vergaderquorum: de vergadering wordt niet geopend voordat meer dan de helft van het aantal zitting hebbende leden aanwezig is.</text:p>
          <text:p text:style-name="al"/>
          <text:p text:style-name="al">Lid 3: in tegenstelling tot de vergaderingen van het gemeenschappelijk orgaan, eist art. 22, lid 3 Wgr dat de vergaderingen van het algemeen bestuur in beginsel openbaar van karakter zijn.</text:p>
          <text:p text:style-name="al"/>
          <text:p text:style-name="al">
          <text:span text:style-name="nadrukvet">Artikel 8 Besluitvorming</text:span>
        </text:p>
          <text:p text:style-name="al">Uitgangspunt is dat besluiten genomen worden op basis van absolute meerderheid. Bij een even aantal stemgerechtigde leden betekent dit dat wordt uitgegaan van de helft plus 1. Bij een oneven aantal stemgerechtigde leden geldt dat de helft plus 1/2 de absolute meerderheid vormt.</text:p>
          <text:p text:style-name="al"/>
          <text:p text:style-name="al">
          <text:span text:style-name="nadrukvet">Artikel 11 Bestuurscommissies</text:span>
        </text:p>
          <text:p text:style-name="al">Met dit artikel wordt de mogelijkheid geboden om bestuurscommissies in te stellen. Deze mogelijkheid is opgenomen in de Wet gemeenschappelijke regelingen (Wgr) en is in 2015 geïntroduceerd in de gemeenschappelijke regeling Regio Hart van Brabant met het oog op de regionale jeugdhulptaken. Het instellen van een bestuurscommissie kan alleen als de raden van alle deelnemende gemeenten daarmee instemmen.</text:p>
          <text:p text:style-name="al"/>
          <text:p text:style-name="al">
          <text:span text:style-name="nadrukvet">Artikel 13 Verordeningen</text:span>
        </text:p>
          <text:p text:style-name="al">Uit artikel 5 volgt dat verordeningen, dienstverlenings- en/of samenwerkingsovereenkomsten alleen vastgesteld kunnen worden voor taken die in artikel 4 aan het algemeen bestuur zijn opgedragen.</text:p>
          <text:p text:style-name="al"/>
          <text:p text:style-name="al">Ter uitvoering van gesubsidieerde taken als bedoeld in artikel 4 lid 1 onder b kan het bijvoorbeeld nodig zijn om in een verordening regels te stellen voor de toekenning van subsidies, het stellen van voorwaarden daarbij en het afleggen van verantwoording daarover. Artikel 13 legt hiervoor de basis.</text:p>
          <text:p text:style-name="al"/>
          <text:p text:style-name="al">
          <text:span text:style-name="nadrukvet">Artikel 14 Dienstverlening</text:span>
        </text:p>
          <text:p text:style-name="al">Dit artikel biedt de mogelijkheid om eventueel overeenkomsten aan te gaan met gemeenten die niet aan de regeling deelnemen, maar die wel wensen aan te sluiten bij een uitvoeringsproject van deelnemende gemeenten. Besluitvorming hierover vindt uiteraard plaats in overeenstemming met het gestelde in artikel 8.</text:p>
          <text:p text:style-name="al"/>
          <text:p text:style-name="al">
          <text:span text:style-name="nadrukvet">Artikelen 15 t/m 17 informatie en verantwoording</text:span>
        </text:p>
          <text:p text:style-name="al">Deze artikelen regelen de informatie- en verantwoordingsplicht die uit een oogpunt van democratische legitimatie aan het functioneren van het bestuur worden gesteld en die verplicht is op grond Wgr.</text:p>
          <text:p text:style-name="al"/>
          <text:p text:style-name="al">
          <text:span text:style-name="nadrukvet">Artikel 19. Verenigde Vergadering</text:span>
        </text:p>
          <text:p text:style-name="al">Besluiten die worden genomen in de Verenigde Vergadering hebben uitsluitend, maar wel grote, bestuurlijk-politieke betekenis. Er gaat een belangrijke signaalwerking vanuit naar de bestuursorganen die gerekend worden tot deze gemeenschappelijke regeling (algemeen bestuur en dagelijks bestuur) en naar de portefeuillehoudersoverleggen.</text:p>
          <text:p text:style-name="al"/>
          <text:p text:style-name="al">Uitgangspunt is dat besluiten genomen worden op basis van absolute meerderheid. Bij een even aantal stemgerechtigde leden betekent dit dat wordt uitgegaan van de helft plus 1. Bij een oneven aantal stemgerechtigde leden geldt dat de helft plus 1/2 de absolute meerderheid vormt.</text:p>
          <text:p text:style-name="al"/>
          <text:p text:style-name="al">
          <text:span text:style-name="nadrukvet">Artikel 20 Archivering (GEWIJZIGD 2021)</text:span>
        </text:p>
          <text:p text:style-name="al">Op basis van de Archiefwet 1995 is de gemeenschappelijke regeling zorgplichtig voor de inrichting en borging van informatie- en archiefbeheer. Dat wil zeggen: voor het in goede, duurzame en toegankelijke staat brengen en bewaren, alsook voor de vernietiging van daarvoor in aanmerking komende bescheiden. Met artikel 19 wordt deze zorgplicht ingevuld en verankerd.</text:p>
          <text:p text:style-name="al"/>
          <text:p text:style-name="al">
          <text:span text:style-name="nadrukvet">Artikel 21 Regionale adviescommissie raden (Nieuw 2021)</text:span>
        </text:p>
          <text:p text:style-name="al">In goed overleg met de klankbordgroep raden en governance is deze adviescommissie in de gemeenschappelijke regeling opgenomen, zodat daarmee zowel de commissie zelf als de rol wordt geborgd.</text:p>
          <text:p text:style-name="al"/>
          <text:p text:style-name="al">
          <text:span text:style-name="nadrukvet">Artikel 22 </text:span>
          <text:span text:style-name="nadrukvet">Portefeuillehoudersoverleggen</text:span>
        </text:p>
          <text:p text:style-name="al">Het tweede lid bepaalt dat in beginsel één lid van het college van burgemeester en wethouders, te weten de betreffende portefeuillehouder, aan het overleg deelneemt. Tegen ad hoc deelname aan het overleg door meerdere leden uit een college bestaat geen bezwaar.</text:p>
          <text:p text:style-name="al"/>
          <text:p text:style-name="al">De portefeuillehoudersoverleggen analyseren zelf welke kansen en bedreigingen op hun terrein zich voordoen. En zo ja, welke intergemeentelijke aanpak daarbij past. De overleggen worden vakinhoudelijk gesteund door inbreng van de gemeenten zelf.</text:p>
          <text:p text:style-name="al"/>
          <text:p text:style-name="al">
          <text:span text:style-name="nadrukvet">Artikelen 23 en 24 Ambtelijke ondersteuning </text:span>
        </text:p>
          <text:p text:style-name="al">
          <text:span text:style-name="nadrukvet"/>Deze artikelen regelen de ambtelijke ondersteuning.</text:p>
          <text:p text:style-name="al"/>
          <text:p text:style-name="al">In aanvulling op hetgeen gesteld is in artikel 21 hebben gemeentesecretarissen de inspanningsverplichting om twee interne coördinatoren aan te stellen om de communicatie tussen Regio Hart van Brabant en Midpoint Brabant enerzijds en de deelnemende gemeenten anderzijds goed te doen verlopen.</text:p>
          <text:p text:style-name="al"/>
          <text:p text:style-name="al">De diverse rollen binnen onze (ambtelijke) netwerkorganisatie zijn nader omschreven en bepaald in de samenwerkingsafspraken Regio Hart van Brabant.</text:p>
          <text:p text:style-name="al"/>
          <text:p text:style-name="al">
          <text:span text:style-name="nadrukvet">Artikelen 25 t/m 29 Financiën</text:span>
        </text:p>
          <text:p text:style-name="al">Deze artikelen regelen de vaststelling van de begroting, de kostentoerekening, de voorschotbetaling en de vaststelling van de rekening. Er is tevens een inspraakregeling opgenomen voor de raden van de deelnemende gemeenten bij de vaststelling van de begroting en de jaarrekening. Deze regeling waarbij de gemeenteraden – verplicht – in de gelegenheid moeten worden gesteld om een zienswijze kenbaar te maken is ontleend aan artikel 35 lid 3 van de Wgr.</text:p>
          <text:p text:style-name="al"/>
          <text:p text:style-name="al">In de artikelen over financiën gelden in een aantal opzichten afwijkende bepalingen voor de regionale jeugdhulptaken, samenhangend met het afwijkende karakter en de afwijkende omvang van de daarmee gepaard gaande inkomsten (baten) en uitgaven (lasten).</text:p>
          <text:p text:style-name="al"/>
          <text:p text:style-name="al">
          <text:span text:style-name="nadrukvet">Artikel 26 Kostentoerekening(GEWIJZIGD 2021)</text:span>
        </text:p>
          <text:p text:style-name="al">Alle deelnemende gemeenten worden geacht deel te nemen aan de uitvoering van alle in artikel 4 genoemde taken. En daarvoor ook voor 100% bijdragen in de kosten. Voor gemeenten die ook deelnemen in een andere regionale samenwerking (wettelijk verplicht of op grond van provinciale besluiten) zal geen 100% kostentoerekening plaatsvinden.</text:p>
          <text:p text:style-name="al"/>
          <text:p text:style-name="al">Ook voor de kostentoerekening geldt dat afwijkende bepalingen voor de regionale jeugdhulptaken zijn opgenomen. Om de deelnemende gemeenten de ruimte te geven voor nadere afspraken en een jaarlijkse actualisering van de kostentoerekening voor de regionale jeugdhulptaken, is in de regeling bepaald dat dit jaarlijks wordt gespecificeerd in de bijbehorende deelbegroting.</text:p>
          <text:p text:style-name="al"/>
          <text:p text:style-name="al">Het bepaalde in artikel 25 laat onverlet dat door Regio Hart van Brabant ook met niet deelnemende gemeenten kan worden samengewerkt en dat daarvoor door het algemeen bestuur op maatwerkbasis afspraken gemaakt worden over kostentoedeling. Deze afspraken worden vastgelegd in een overeenkomst zoals bedoeld in artikel 13, lid 2.</text:p>
          <text:p text:style-name="al"/>
          <text:p text:style-name="al">
          <text:span text:style-name="nadrukvet">Artikel 27 Verplichtingen deelnemers</text:span>
        </text:p>
          <text:p text:style-name="al">Voordat het algemeen bestuur op basis van lid 2 een verzoek richt aan Gedeputeerde Staten wordt altijd eerst in gesprek met een weigerachtige deelnemer getracht om tot een oplossing te komen.</text:p>
          <text:p text:style-name="al"/>
          <text:p text:style-name="al">
          <text:span text:style-name="nadrukvet">Artikel</text:span>
          <text:span text:style-name="nadrukvet"> 35 Toezending aan Gedeputeerde Staten en aan de gemeenten</text:span>
        </text:p>
          <text:p text:style-name="al">Artikel 26 Wgr verlangt dat in de gemeenschappelijke regeling een deelnemende gemeente wordt aangewezen – als ‘penvoerende gemeente’ - om (onder andere) de regeling naar het provinciebestuur te zenden.</text:p>
          <text:p text:style-name="al"/>
          <text:p text:style-name="al">Namens de gemeente Alphen-Chaam burgemeester J.W.M.S. Minses</text:p>
          <text:p text:style-name="al">conform collegebesluit</text:p>
          <text:p text:style-name="al">conform raadsbesluit</text:p>
          <text:p text:style-name="al"/>
          <text:p text:style-name="al">Namens de gemeente Baarle-Nassau burgemeester M.H.M.R. de Hoon-Veelenturf</text:p>
          <text:p text:style-name="al">conform collegebesluit</text:p>
          <text:p text:style-name="al">conform raadsbesluit</text:p>
          <text:p text:style-name="al"/>
          <text:p text:style-name="al">Namens de gemeente Dongen, burgemeester M.C. Starmans-Gelijns</text:p>
          <text:p text:style-name="al">conform collegebesluit</text:p>
          <text:p text:style-name="al">conform raadsbesluit</text:p>
          <text:p text:style-name="al"/>
          <text:p text:style-name="al">Namens de gemeente Gilze en Rijen, burgemeester D. Alssema</text:p>
          <text:p text:style-name="al">Conform collegebesluit</text:p>
          <text:p text:style-name="al">conform raadsbesluit</text:p>
          <text:p text:style-name="al"/>
          <text:p text:style-name="al">Namens de gemeente Goirle, burgemeester M.W.A.M. van Stappershoef</text:p>
          <text:p text:style-name="al">Conform collegebesluit</text:p>
          <text:p text:style-name="al">conform raadsbesluit</text:p>
          <text:p text:style-name="al"/>
          <text:p text:style-name="al">Namens de gemeente Heusden, burgemeester W. van Hees</text:p>
          <text:p text:style-name="al">conform collegebesluit</text:p>
          <text:p text:style-name="al">conform raadsbesluit</text:p>
          <text:p text:style-name="al"/>
          <text:p text:style-name="al">Namens de gemeente Hilvarenbeek, burgemeester S. Ausems conform collegebesluit</text:p>
          <text:p text:style-name="al">conform raadsbesluit</text:p>
          <text:p text:style-name="al"/>
          <text:p text:style-name="al">Namens de gemeente Loon op Zand, burgemeester J. van Aart</text:p>
          <text:p text:style-name="al">conform collegebesluit</text:p>
          <text:p text:style-name="al">conform raadsbesluit</text:p>
          <text:p text:style-name="al"/>
          <text:p text:style-name="al">Namens de gemeente Oisterwijk, burgemeester J.F.M. Janssen</text:p>
          <text:p text:style-name="al">conform collegebesluit</text:p>
          <text:p text:style-name="al">conform raadsbesluit</text:p>
          <text:p text:style-name="al"/>
          <text:p text:style-name="al">Namens de gemeente Tilburg, burgemeester Th.L.N. Weterings</text:p>
          <text:p text:style-name="al">conform collegebesluit</text:p>
          <text:p text:style-name="al">conform raadsbesluit</text:p>
          <text:p text:style-name="al"/>
          <text:p text:style-name="al">Namens de gemeente Waalwijk, burgemeester S. Aussems</text:p>
          <text:p text:style-name="al">conform collegebesluit</text:p>
          <text:p text:style-name="al">conform raad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9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Regio Hart van Braban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Hart van Brabant</meta:user-defined>
    <meta:user-defined meta:name="DCTERMS.W3CDTF/DCTERMS.available">2021-12-23</meta:user-defined>
    <meta:user-defined meta:name="DCTERMS.W3CDTF/OVERHEIDop.jaargang">2021</meta:user-defined>
    <meta:user-defined meta:name="OVERHEIDop.publicationIssue">467992</meta:user-defined>
    <meta:user-defined meta:name="OVERHEIDop.betreftRegeling">CVDR668257_1</meta:user-defined>
    <meta:user-defined meta:name="OVERHEIDop.GmbID/DC.identifier">gmb-2021-467992</meta:user-defined>
    <meta:user-defined meta:name="xs:date/OVERHEIDop.startdatum">2021-12-31</meta:user-defined>
    <meta:user-defined meta:name="OVERHEIDop.versieInformatie"/>
  </office:meta>
</office:document-meta>
</file>