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223 van de Gemeentewet;</text:p>
            <text:p text:style-name="al"/>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forensenbelasting 202</text:span>
            <text:span text:style-name="nadrukvet">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61,42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
                <text:number>1.</text:number>
                <text:p text:style-name="al">De ‘Verordening forensenbelasting 2021’ van 10 december 2020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forensenbelasting 2022’.</text:p>
              </text:list-item>
            </text:list>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21/078180/RAAD/21/02945</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2</meta:user-defined>
    <meta:user-defined meta:name="DCTERMS.W3CDTF/OVERHEIDop.jaargang">2021</meta:user-defined>
    <meta:user-defined meta:name="OVERHEIDop.publicationIssue">467984</meta:user-defined>
    <meta:user-defined meta:name="OVERHEIDop.betreftRegeling">CVDR668252_1</meta:user-defined>
    <meta:user-defined meta:name="xs:date/OVERHEIDop.startdatum">2021-12-24</meta:user-defined>
    <meta:user-defined meta:name="OVERHEIDop.GmbID/DC.identifier">gmb-2021-467984</meta:user-defined>
    <meta:user-defined meta:name="OVERHEIDop.versieInformatie"/>
  </office:meta>
</office:document-meta>
</file>