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streekproduktenmarkten - Landgoed boerderij Oosterheerd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1 een besluit genomen op de aanvraag met zaaknummer Z202104035 voor het organiseren van streekproduktenmarkten op locatie Landgoed boerderij Oosterheerdt 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9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streekproduktenmarkten - Landgoed boerderij Oosterheerdt in Leek</meta:user-defined>
    <meta:user-defined meta:name="DCTERMS.W3CDTF/DCTERMS.available">2021-12-22</meta:user-defined>
    <meta:user-defined meta:name="DCTERMS.W3CDTF/OVERHEIDop.jaargang">2021</meta:user-defined>
    <meta:user-defined meta:name="OVERHEIDop.publicationIssue">467979</meta:user-defined>
    <meta:user-defined meta:name="OVERHEIDop.GmbID/DC.identifier">gmb-2021-467979</meta:user-defined>
    <meta:user-defined meta:name="OVERHEIDop.versieInformatie"/>
  </office:meta>
</office:document-meta>
</file>