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Computerregeling 2022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regels wil vaststellen voor toekenning van de computerregeling,</text:p>
          </text:section>
          <text:section text:name="afkondiging_id1-3-2-1-2" text:style-name="afkondiging">
            <text:p text:style-name="afkondiging_top"/>
            <text:p text:style-name="al">Besluit vast te stellen de volgende beleidsregel Computerregeling 2022 Drechterland. </text:p>
          </text:section>
        </text:section>
        <text:section text:name="regeling-tekst_id1-3-2-2" text:style-name="regeling-tekst">
          <text:section text:name="artikel_id1-3-2-2-1" text:style-name="artikel">
            <text:p text:style-name="artikel_kop_titel">Algemeen</text:p>
            <text:p text:style-name="al">Om goed mee te kunnen komen op school is een computer of device onmisbaar. Daarnaast maakt een computer of device het mogelijk om te participeren in de samenleving via sociale media. Daartoe is de computerregeling opgesteld. Deze regeling maakt het mogelijk voor ouders met thuiswonende kinderen in de leeftijdscategorie 10 tot en met 17 jaar, en met een inkomen tot 120% van het sociaal minimum, voor de volgende zaken individuele bijzondere bijstand aan te vragen (op declaratiebasis):</text:p>
            <text:p text:style-name="al"/>
            <text:p text:style-name="al">Voor de volgende voorzieningen kan de computerregeling worden aangevraagd:</text:p>
            <text:list text:style-name="id1-3-2-2-1-5">
              <text:list-item text:style-override="id1-3-2-2-1-5-1">
                <text:number>1.</text:number>
                <text:p text:style-name="al">Computer</text:p>
              </text:list-item>
              <text:list-item text:style-override="id1-3-2-2-1-5-2">
                <text:number>2.</text:number>
                <text:p text:style-name="al">Laptop</text:p>
              </text:list-item>
              <text:list-item text:style-override="id1-3-2-2-1-5-3">
                <text:number>3.</text:number>
                <text:p text:style-name="al">Tablet</text:p>
              </text:list-item>
            </text:list>
            <text:p text:style-name="al">Pas nadat de computerregeling is toegekend, kunnen de kosten bij de gemeente worden gedeclareerd.</text:p>
          </text:section>
          <text:section text:name="artikel_id1-3-2-2-2" text:style-name="artikel">
            <text:p text:style-name="artikel_kop_titel"><text:span text:style-name="artikel_kop_label">Artikel</text:span> <text:span text:style-name="artikel_kop_nr">1</text:span> Doelgroep Computerregeling</text:p>
            <text:p text:style-name="al">Om in aanmerking te komen voor een verstrekking vanuit het Computerregeling moet de aanvrager:</text:p>
            <text:list text:style-name="id1-3-2-2-2-3">
              <text:list-item text:style-override="id1-3-2-2-2-3-1">
                <text:number>a.</text:number>
                <text:p text:style-name="al">Achttien jaar zijn of ouder;</text:p>
              </text:list-item>
              <text:list-item text:style-override="id1-3-2-2-2-3-2">
                <text:number>b.</text:number>
                <text:p text:style-name="al">Inwoner zijn van de gemeente Drechterland en als zodanig ingeschreven staan bij het BRP;</text:p>
              </text:list-item>
              <text:list-item text:style-override="id1-3-2-2-2-3-3">
                <text:number>c.</text:number>
                <text:p text:style-name="al">Een inkomen hebben tot maximaal 120% van de toepasselijke bijstandsnorm van de Participatiewet;</text:p>
              </text:list-item>
              <text:list-item text:style-override="id1-3-2-2-2-3-4">
                <text:number>d.</text:number>
                <text:p text:style-name="al">Een vermogen hebben dat niet hoger is dan de vermogensgrens zoals genoemd in artikel 34 van de Participatiewet;</text:p>
              </text:list-item>
              <text:list-item text:style-override="id1-3-2-2-2-3-5">
                <text:number>e.</text:number>
                <text:p text:style-name="al">Eén of meer ten laste komende thuiswonende kinderen in de leeftijdscategorie van 10 tot en met 17 jaar hebben, waarvoor de regeling wordt aangevraagd;</text:p>
              </text:list-item>
              <text:list-item text:style-override="id1-3-2-2-2-3-6">
                <text:number>f.</text:number>
                <text:p text:style-name="al">Het thuiswonende schoolgaande of studerende kind komt ten laste van de belanghebbende (met andere woorden de belanghebbende ontvangt kinderbijslag voor dit kind dan wel het studerende kind ontvangt studiefinanciering).</text:p>
              </text:list-item>
            </text:list>
          </text:section>
          <text:section text:name="artikel_id1-3-2-2-3" text:style-name="artikel">
            <text:p text:style-name="artikel_kop_titel"><text:span text:style-name="artikel_kop_label">Artikel</text:span> <text:span text:style-name="artikel_kop_nr">2</text:span> Termijn en hoogte verstrekking</text:p>
            <text:p text:style-name="al">Eens per vijf jaar kan de computerregeling worden aangevraagd, ter hoogte van maximaal € 400,- per kind.</text:p>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De computerregeling is bestemd voor de aanschaf van een computer, laptop, of een tablet;</text:p>
              </text:list-item>
              <text:list-item text:style-override="id1-3-2-2-4-2-2">
                <text:number>b.</text:number>
                <text:p text:style-name="al">Er wordt maximaal één device per kind verstrekt;</text:p>
              </text:list-item>
              <text:list-item text:style-override="id1-3-2-2-4-2-3">
                <text:number>c.</text:number>
                <text:p text:style-name="al">De aanvraag dient ingediend worden via het door de gemeente opgestelde formulier;</text:p>
              </text:list-item>
              <text:list-item text:style-override="id1-3-2-2-4-2-4">
                <text:number>d.</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5">
                <text:number>e.</text:number>
                <text:p text:style-name="al">Bij een aanvraag moeten bewijsstukken die van invloed zijn op het vaststellen van het inkomen en vermogen worden overlegd;</text:p>
              </text:list-item>
              <text:list-item text:style-override="id1-3-2-2-4-2-6">
                <text:number>f.</text:number>
                <text:p text:style-name="al">De uitbetaling geschied op basis van declaraties, uiterlijk 3 maanden na toekenning;</text:p>
              </text:list-item>
              <text:list-item text:style-override="id1-3-2-2-4-2-7">
                <text:number>g.</text:number>
                <text:p text:style-name="al">De factuur/bon die men declareert dient duidelijk te omschrijven om welk product het gaat op het declaratieformulier;</text:p>
              </text:list-item>
              <text:list-item text:style-override="id1-3-2-2-4-2-8">
                <text:number>h.</text:number>
                <text:p text:style-name="al">Tevens dient men het product duidelijk te markeren op de factuur/bon;</text:p>
              </text:list-item>
              <text:list-item text:style-override="id1-3-2-2-4-2-9">
                <text:number>i.</text:number>
                <text:p text:style-name="al">De tegemoetkoming voor de aanschaf van een device bedraagt maximaal € 400,00. Bij aanschaf van een computer met een lager bedrag, volgt een lagere tegemoetkoming in de kosten.</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Computerregeling Drechterland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 onder gelijktijdige intrekking van Beleidsregel Computerregeling Drechterland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Drechterland van 30 november 2021. </text:span>
          </text:p>
          </text:section>
          <text:section text:name="ondertekening_id1-3-2-3-2">
            <text:p><text:span text:style-name="functie">Burgemeester en wethouders van Drechterland</text:span></text:p>
            <text:p><text:span text:style-name="functie">De secretaris, </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797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7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Computerregeling Drechterland 2022</meta:user-defined>
    <dc:language>nl</dc:language>
    <meta:user-defined meta:name="OVERHEIDop.locatietype/OVERHEIDop.gebiedsmarkering">Gemeente</meta:user-defined>
    <meta:user-defined meta:name="DC.title">Beleidsregel Computerregeling 2022 gemeente Drechterland</meta:user-defined>
    <meta:user-defined meta:name="DCTERMS.W3CDTF/DCTERMS.available">2021-12-31</meta:user-defined>
    <meta:user-defined meta:name="DCTERMS.W3CDTF/OVERHEIDop.jaargang">2021</meta:user-defined>
    <meta:user-defined meta:name="OVERHEIDop.publicationIssue">467977</meta:user-defined>
    <meta:user-defined meta:name="OVERHEIDop.betreftRegeling">CVDR668251_1</meta:user-defined>
    <meta:user-defined meta:name="xs:date/OVERHEIDop.startdatum">2022-01-01</meta:user-defined>
    <meta:user-defined meta:name="OVERHEIDop.GmbID/DC.identifier">gmb-2021-467977</meta:user-defined>
    <meta:user-defined meta:name="OVERHEIDop.versieInformatie"/>
  </office:meta>
</office:document-meta>
</file>