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Gelet op</text:p>
            <text:p text:style-name="al">afdeling 10.1.1 van de Algemene wet bestuursrecht</text:p>
            <text:p text:style-name="al">de Jeugdwet</text:p>
            <text:p text:style-name="al">de Dienstverlenings-en samenwerkingsovereenkomst 21 “Jeugdhulp en Veilig Thuis” Zuidoost-Brabant</text:p>
            <text:p text:style-name="al"/>
            <text:p text:style-name="al">Besluiten vast te stellen:</text:p>
            <text:p text:style-name="al">Opdrach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een van de gemeenten Asten, Deurne, Gemert-Bakel, Laarbeek of Someren.</text:p>
              </text:list-item>
              <text:list-item text:style-override="id1-3-2-2-1-3-3">
                <text:number>c.</text:number>
                <text:p text:style-name="al">Dagelijks bestuur: het dagelijks bestuur van het openbaar lichaam Peelgemeenten.</text:p>
              </text:list-item>
              <text:list-item text:style-override="id1-3-2-2-1-3-4">
                <text:number>d.</text:number>
                <text:p text:style-name="al">DVO21: Dienstverlenings-en samenwerkingsovereenkomst 21 “Jeugdhulp en Veilig Thuis” Zuidoost-Brabant 2022 tot en met 2023.</text:p>
              </text:list-item>
              <text:list-item text:style-override="id1-3-2-2-1-3-5">
                <text:number>e.</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dagelijks bestuur en de voorzitter, ieder voor zover bevoegd, geeft opdracht, verleent mandaat, volmacht en machtiging aan het college van burgemeester en wethouders van de gemeente Eindhoven, om namens de gemeenten Asten, Deurne, Gemert-Bakel, Laarbeek en Someren onderscheidenlijk namens het openbaar lichaam Peelgemeenten:</text:p>
                <text:list text:style-name="id1-3-2-2-2-2-3">
                  <text:list-item text:style-override="id1-3-2-2-2-2-3-1">
                    <text:number>a.</text:number>
                    <text:p text:style-name="al">te beslissen tot het aangaan of beëindigen van overeenkomsten met dienstverleners betreffende Jeugdhulp en Veilig Thuis;</text:p>
                  </text:list-item>
                  <text:list-item text:style-override="id1-3-2-2-2-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 onderscheidenlijk het openbaar lichaam Peelgemeenten.</text:p>
              </text:list-item>
            </text:list>
          </text:section>
          <text:section text:name="artikel_id1-3-2-2-3" text:style-name="artikel">
            <text:p text:style-name="artikel_kop_titel"><text:span text:style-name="artikel_kop_label">Artikel</text:span> <text:span text:style-name="artikel_kop_nr">3.</text:span> Ondermandaat </text:p>
            <text:p text:style-name="al">Het dagelijks bestuur en de voorzitter, ieder voor zover bevoegd, verleent toestemming als bedoeld in artikel 10:9 Awb om, voor zover het de bevoegdheden betreft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2 en eindigt op 1 januari 2024.</text:p>
              </text:list-item>
              <text:list-item text:style-override="id1-3-2-2-4-3">
                <text:number>2.</text:number>
                <text:p text:style-name="al">Dit besluit kan worden aangehaald als “Mandaatbesluit DVO21 ZOB”.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9 december 2021, mede namens de colleges van burgemeesters en wethouders van de gemeenten Asten, Deurne, Gemert-Bakel, Laarbeek en Someren,</text:span></text:p>
          </text:section>
          <text:section text:name="ondertekening_id1-3-2-3-2">
            <text:p><text:span text:style-name="functie"/></text:p>
            <text:p><text:span text:style-name="functie">De voorzitter </text:span></text:p>
            <text:p><text:span text:style-name="functie">M.M. Schlösser</text:span></text:p>
          </text:section>
          <text:section text:name="ondertekening_id1-3-2-3-3">
            <text:p><text:span text:style-name="functie"/></text:p>
            <text:p><text:span text:style-name="functie">De secretaris</text:span></text:p>
            <text:p><text:span text:style-name="functie">C.L.C. Verberne</text:span></text:p>
          </text:section>
          <text:section text:name="ondertekening_id1-3-2-3-4">
            <text:p><text:span text:style-name="functie"/></text:p>
            <text:p><text:span text:style-name="functie">Aldus besloten door de voorzitter van het openbaar lichaam Peelgemeenten, mede namens de burgemeesters van de gemeenten Asten, Deurne, Gemert-Bakel, Laarbeek en Someren op 9 december 2021, </text:span></text:p>
          </text:section>
          <text:section text:name="ondertekening_id1-3-2-3-5">
            <text:p><text:span text:style-name="functie"/></text:p>
            <text:p><text:span text:style-name="functie">De voorzitter</text:span></text:p>
            <text:p><text:span text:style-name="functie">M.M. Schlö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79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1-12-23</meta:user-defined>
    <meta:user-defined meta:name="DCTERMS.W3CDTF/OVERHEIDop.jaargang">2021</meta:user-defined>
    <meta:user-defined meta:name="OVERHEIDop.publicationIssue">467969</meta:user-defined>
    <meta:user-defined meta:name="OVERHEIDop.betreftRegeling">CVDR668249_1</meta:user-defined>
    <meta:user-defined meta:name="OVERHEIDop.GmbID/DC.identifier">gmb-2021-467969</meta:user-defined>
    <meta:user-defined meta:name="xs:date/OVERHEIDop.startdatum">2022-01-01</meta:user-defined>
    <meta:user-defined meta:name="OVERHEIDop.versieInformatie"/>
  </office:meta>
</office:document-meta>
</file>