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Wolsinkweg 6E in Keijenbor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1 is een aanvraag ingediend voor een omgevingsvergunning. De aanvraag is geregistreerd onder kenmerk 18768539. De aanvraag gaat over het plaatsen van zonnepanelen aan de Wolsinkweg 6E in Keijenborg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796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96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: Wolsinkweg 6E in Keijenborg, het plaatsen van zonnepanel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962</meta:user-defined>
    <meta:user-defined meta:name="OVERHEIDop.GmbID/DC.identifier">gmb-2021-467962</meta:user-defined>
    <meta:user-defined meta:name="OVERHEIDop.versieInformatie"/>
  </office:meta>
</office:document-meta>
</file>