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te Beilen, Lijsterlaan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oom te Beilen, Lijsterlaan 89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795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5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5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te Beilen, Lijsterlaan 89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959</meta:user-defined>
    <meta:user-defined meta:name="OVERHEIDop.GmbID/DC.identifier">gmb-2021-467959</meta:user-defined>
    <meta:user-defined meta:name="OVERHEIDop.versieInformatie"/>
  </office:meta>
</office:document-meta>
</file>