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Plusregeling 2022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regels wil vaststellen voor toekenning van de Plusregeling,</text:p>
          </text:section>
          <text:section text:name="afkondiging_id1-3-2-1-2" text:style-name="afkondiging">
            <text:p text:style-name="afkondiging_top"/>
            <text:p text:style-name="al">Besluit vast te stellen de volgende beleidsregel Plusregeling 2022 Drechterland. </text:p>
          </text:section>
        </text:section>
        <text:section text:name="regeling-tekst_id1-3-2-2" text:style-name="regeling-tekst">
          <text:section text:name="artikel_id1-3-2-2-1" text:style-name="artikel">
            <text:p text:style-name="artikel_kop_titel">Algemeen</text:p>
            <text:p text:style-name="al">De individuele inkomenstoeslag is beschikbaar voor mensen <text:span text:style-name="nadrukcur">tot</text:span> de pensioengerechtigde leeftijd. In het minimabeleid gemeente Drechterland is opgenomen dat een belangrijke doelstelling is dat minima in staat zijn via diverse sociaal culturele activiteiten te participeren in de samenleving. Dit eindigt niet bij het bereiken van de pensioengerechtigde leeftijd. Daarom kiest de gemeente Drechterland voor een Plusregeling voor inwoners die pensioengerechtigd zijn.</text:p>
            <text:p text:style-name="al"/>
            <text:p text:style-name="al">Voor de volgende voorzieningen kan de plusregeling worden aangevraagd (niet limitatief; vele kosten kunnen hieronder vallen; gaat om sociaal, culturele en educatieve activiteiten om te participeren, om mee te kunnen doen):</text:p>
            <text:list text:style-name="id1-3-2-2-1-5">
              <text:list-item text:style-override="id1-3-2-2-1-5-1">
                <text:number>1.</text:number>
                <text:p text:style-name="al">NS Kortingskaart</text:p>
              </text:list-item>
              <text:list-item text:style-override="id1-3-2-2-1-5-2">
                <text:number>2.</text:number>
                <text:p text:style-name="al">Abonnement bibliotheek</text:p>
              </text:list-item>
              <text:list-item text:style-override="id1-3-2-2-1-5-3">
                <text:number>3.</text:number>
                <text:p text:style-name="al">Lidmaatschap sport- of culturele vereniging</text:p>
              </text:list-item>
              <text:list-item text:style-override="id1-3-2-2-1-5-4">
                <text:number>4.</text:number>
                <text:p text:style-name="al">Sportattributen / sportkleding</text:p>
              </text:list-item>
              <text:list-item text:style-override="id1-3-2-2-1-5-5">
                <text:number>5.</text:number>
                <text:p text:style-name="al">Zwembad bezoek</text:p>
              </text:list-item>
              <text:list-item text:style-override="id1-3-2-2-1-5-6">
                <text:number>6.</text:number>
                <text:p text:style-name="al">Museumbezoek</text:p>
              </text:list-item>
              <text:list-item text:style-override="id1-3-2-2-1-5-7">
                <text:number>7.</text:number>
                <text:p text:style-name="al">Museumjaarkaart</text:p>
              </text:list-item>
              <text:list-item text:style-override="id1-3-2-2-1-5-8">
                <text:number>8.</text:number>
                <text:p text:style-name="al">Abonnement van de krant of tijdschrift</text:p>
              </text:list-item>
              <text:list-item text:style-override="id1-3-2-2-1-5-9">
                <text:number>9.</text:number>
                <text:p text:style-name="al">Concertbezoek</text:p>
              </text:list-item>
              <text:list-item text:style-override="id1-3-2-2-1-5-10">
                <text:number>10.</text:number>
                <text:p text:style-name="al">Duurzame gebruiksgoederen.</text:p>
              </text:list-item>
            </text:list>
          </text:section>
          <text:section text:name="artikel_id1-3-2-2-2" text:style-name="artikel">
            <text:p text:style-name="artikel_kop_titel"><text:span text:style-name="artikel_kop_label">Artikel</text:span> <text:span text:style-name="artikel_kop_nr">1</text:span> Doelgroep Plusregeling</text:p>
            <text:p text:style-name="al">Om in aanmerking te komen voor een verstrekking vanuit het Plusregeling moet de aanvrager:</text:p>
            <text:list text:style-name="id1-3-2-2-2-3">
              <text:list-item text:style-override="id1-3-2-2-2-3-1">
                <text:number>a.</text:number>
                <text:p text:style-name="al">De pensioen gerechtigde leeftijd hebben bereikt;</text:p>
              </text:list-item>
              <text:list-item text:style-override="id1-3-2-2-2-3-2">
                <text:number>b.</text:number>
                <text:p text:style-name="al">Inwoner zijn van de gemeente Drechterland en als zodanig ingeschreven staan bij het BRP;</text:p>
              </text:list-item>
              <text:list-item text:style-override="id1-3-2-2-2-3-3">
                <text:number>c.</text:number>
                <text:p text:style-name="al">Een inkomen hebben tot maximaal 110% van de toepasselijke bijstandsnorm van de Participatiewet;</text:p>
              </text:list-item>
              <text:list-item text:style-override="id1-3-2-2-2-3-4">
                <text:number>d.</text:number>
                <text:p text:style-name="al">Een vermogen hebben dat niet hoger is dan de vermogensgrens zoals genoemd in artikel 34 van de Participatiewet.</text:p>
              </text:list-item>
            </text:list>
          </text:section>
          <text:section text:name="artikel_id1-3-2-2-3" text:style-name="artikel">
            <text:p text:style-name="artikel_kop_titel"><text:span text:style-name="artikel_kop_label">Artikel</text:span> <text:span text:style-name="artikel_kop_nr">2</text:span> Hoogte en termijn van de verstrekking</text:p>
            <text:list text:style-name="id1-3-2-2-3-2">
              <text:list-item text:style-override="id1-3-2-2-3-2-1">
                <text:number>a.</text:number>
                <text:p text:style-name="al">De hoogte van de verstrekking bedraagt maximaal € 429,- per jaar per persoon (jaarlijks geïndexeerd);</text:p>
              </text:list-item>
              <text:list-item text:style-override="id1-3-2-2-3-2-2">
                <text:number>b.</text:number>
                <text:p text:style-name="al">De hoogte van de verstrekking bedraagt maximaal € 610,- per jaar voor gehuwden (jaarlijks geïndexeerd);</text:p>
              </text:list-item>
              <text:list-item text:style-override="id1-3-2-2-3-2-3">
                <text:number>c.</text:number>
                <text:p text:style-name="al">De aanvraag kan gedurende het kalenderjaar eenmaal worden aangevraagd en toegekend;</text:p>
              </text:list-item>
              <text:list-item text:style-override="id1-3-2-2-3-2-4">
                <text:number>d.</text:number>
                <text:p text:style-name="al">De Plusregeling kan worden besteed gedurende het kalenderjaar waarvoor het is toegekend.</text:p>
              </text:list-item>
            </text:list>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De Plusregeling is bestemd voor deelname sociaal culturele activiteiten;</text:p>
              </text:list-item>
              <text:list-item text:style-override="id1-3-2-2-4-2-2">
                <text:number>b.</text:number>
                <text:p text:style-name="al">De aanvraag dient ingediend worden via het door de gemeente opgestelde formulier;</text:p>
              </text:list-item>
              <text:list-item text:style-override="id1-3-2-2-4-2-3">
                <text:number>c.</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4">
                <text:number>d.</text:number>
                <text:p text:style-name="al">Bij een aanvraag moeten bewijsstukken die van invloed zijn op het vaststellen van het inkomen en vermogen worden overlegd;</text:p>
              </text:list-item>
              <text:list-item text:style-override="id1-3-2-2-4-2-5">
                <text:number>e.</text:number>
                <text:p text:style-name="al">De uitbetaling geschiedt op basis van en na declaratie;</text:p>
              </text:list-item>
              <text:list-item text:style-override="id1-3-2-2-4-2-6">
                <text:number>f.</text:number>
                <text:p text:style-name="al">Declaratie geschiedt zo snel mogelijk, doch uiterlijk drie maanden na afloop van het kalenderjaar waarin is toegekend;</text:p>
              </text:list-item>
              <text:list-item text:style-override="id1-3-2-2-4-2-7">
                <text:number>g.</text:number>
                <text:p text:style-name="al">De factuur/bon die men declareert dient duidelijk te omschrijven om welke voorziening op het declaratieformulier -zoals bedoelt binnen de Plusregeling- het gaat.</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Plusregeling Drechterland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 onder gelijktijdige intrekking van Beleidsregel Plusregeling Drechterland 2021.</text:p>
            <text:p text:style-name="al"/>
          </text:section>
        </text:section>
        <text:section text:name="regeling-sluiting_id1-3-2-3" text:style-name="regeling-sluiting">
          <text:section text:name="gegeven_id1-3-2-3-1" text:style-name="gegeven">
            <text:p text:style-name="dagtekening">
            <text:span text:style-name="datum">
              <text:span text:style-name="nadrukcur">Aldus besloten in de vergadering van Burgemeester en Wethouders van de gemeente Drechterland van 30 november 2021.</text:span>
            </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9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Plusregeling Drechterland 2022</meta:user-defined>
    <dc:language>nl</dc:language>
    <meta:user-defined meta:name="OVERHEIDop.locatietype/OVERHEIDop.gebiedsmarkering">Gemeente</meta:user-defined>
    <meta:user-defined meta:name="DC.title">Beleidsregel Plusregeling 2022 gemeente Drechterland</meta:user-defined>
    <meta:user-defined meta:name="DCTERMS.W3CDTF/DCTERMS.available">2021-12-31</meta:user-defined>
    <meta:user-defined meta:name="DCTERMS.W3CDTF/OVERHEIDop.jaargang">2021</meta:user-defined>
    <meta:user-defined meta:name="OVERHEIDop.publicationIssue">467957</meta:user-defined>
    <meta:user-defined meta:name="OVERHEIDop.betreftRegeling">CVDR668243_1</meta:user-defined>
    <meta:user-defined meta:name="xs:date/OVERHEIDop.startdatum">2022-01-01</meta:user-defined>
    <meta:user-defined meta:name="OVERHEIDop.GmbID/DC.identifier">gmb-2021-467957</meta:user-defined>
    <meta:user-defined meta:name="OVERHEIDop.versieInformatie"/>
  </office:meta>
</office:document-meta>
</file>