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plaatsen van tijdelijke reclameborden van 7 tot en met 16 januari en van 10 juni tot en met 19 juni 2022 ten behoeve van Delta Energie West/Midden Bra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plaatsen van tijdelijke reclameborden van 7 tot en met 16 januari en van 10 juni tot en met 19 juni 2022 ten behoeve van Delta Energie West/Midden Brabant</text:p>
            <text:p text:style-name="common-al">
            <text:span text:style-name="nadrukvet">Besluitdatum:</text:span>
          </text:p>
            <text:p text:style-name="common-al">20 december 2021</text:p>
            <text:p text:style-name="common-al">
            <text:span text:style-name="nadrukvet">Zaaknummer:</text:span>
          </text:p>
            <text:p text:style-name="common-al">REU-2021-102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1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795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5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5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vergunning algemene plaatselijke verordening, Gemeente Reusel-De Mierden, plaatsen van tijdelijke reclameborden van 7 tot en met 16 januari en van 10 juni tot en met 19 juni 2022 ten behoeve van Delta Energie West/Midden Brabant</meta:user-defined>
    <meta:user-defined meta:name="DCTERMS.W3CDTF/DCTERMS.available">2021-12-22</meta:user-defined>
    <meta:user-defined meta:name="DCTERMS.W3CDTF/OVERHEIDop.jaargang">2021</meta:user-defined>
    <meta:user-defined meta:name="OVERHEIDop.publicationIssue">467953</meta:user-defined>
    <meta:user-defined meta:name="OVERHEIDop.GmbID/DC.identifier">gmb-2021-467953</meta:user-defined>
    <meta:user-defined meta:name="OVERHEIDop.versieInformatie"/>
  </office:meta>
</office:document-meta>
</file>