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5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457</text:p>
            <text:p text:style-name="common-al">Omschrijving: transformeren kantoor met bovenwoning naar 5 appartementen met bovenwoning</text:p>
            <text:p text:style-name="common-al">Adres:  Tramstraat 6, 8 en 10</text:p>
            <text:p text:style-name="common-al">Datum ontvangst: 16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94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94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94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57</meta:user-defined>
    <meta:user-defined meta:name="DCTERMS.abstract">transformeren kantoor met bovenwoning naar 5 appartementen met bovenwo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21/47457: Ingekomen omgevings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948</meta:user-defined>
    <meta:user-defined meta:name="OVERHEIDop.GmbID/DC.identifier">gmb-2021-467948</meta:user-defined>
    <meta:user-defined meta:name="OVERHEIDop.versieInformatie"/>
  </office:meta>
</office:document-meta>
</file>