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toegekend - In de Boekenrodelaan en op de parkeerstrook bij de Rent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972</text:span>
          </text:p>
            <text:p text:style-name="common-al">Gemeente Amstelveen heeft op 20 december 2021 een besluit genomen op de aanvraag parkeerontheffing camper voor parkeren camper 9-ZPP-46 voor periode van 10 februari 2022 tot 10 februari 2023. De locatie is In de Boekenrodelaan en op de parkeerstrook bij de Rentmeesterlaan. De parkeerontheffing camper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9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toegekend - In de Boekenrodelaan en op de parkeerstrook bij de Rentmeesterlaa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44</meta:user-defined>
    <meta:user-defined meta:name="OVERHEIDop.GmbID/DC.identifier">gmb-2021-467944</meta:user-defined>
    <meta:user-defined meta:name="OVERHEIDop.versieInformatie"/>
  </office:meta>
</office:document-meta>
</file>