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a van de Gemeentewet; </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text:span>
            <text:span text:style-name="nadrukvet"> op de </text:span>
            <text:span text:style-name="nadrukvet">heffing</text:span>
            <text:span text:style-name="nadrukvet"> en de </text:span>
            <text:span text:style-name="nadrukvet">invordering</text:span>
            <text:span text:style-name="nadrukvet"> van </text:span>
            <text:span text:style-name="nadrukvet">riool</text:span>
            <text:span text:style-name="nadrukvet">- en </text:span>
            <text:span text:style-name="nadrukvet">waterzorgheffing</text:span>
            <text:span text:style-name="nadrukve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4 bedoeld perceel of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item text:style-override="id1-3-2-2-6-3-3">
                <text:number>c.</text:number>
                <text:p text:style-name="al">openbare land- en waterwegen en banen voor openbaar vervoer per rail, een en ander met inbegrip van kunstwerken;</text:p>
              </text:list-item>
              <text:list-item text:style-override="id1-3-2-2-6-3-4">
                <text:number>d.</text:number>
                <text:p text:style-name="al">waterverdedigings - en waterbeheersingswerken die worden beheerd door organen, instellingen of diensten van publiekrechtelijke rechtspersonen;</text:p>
              </text:list-item>
              <text:list-item text:style-override="id1-3-2-2-6-3-5">
                <text:number>e.</text:number>
                <text:p text:style-name="al">werken die zijn bestemd voor de zuivering van riool- en ander afvalwater en die worden beheerd door organen, instellingen of diensten van publiekrechtelijke rechtsperson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33,80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rechten 2021” van 10 december 2020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 en waterzorgheffing 2022’.</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078180/RAAD/21/02943</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22</meta:user-defined>
    <meta:user-defined meta:name="DCTERMS.W3CDTF/OVERHEIDop.jaargang">2021</meta:user-defined>
    <meta:user-defined meta:name="OVERHEIDop.publicationIssue">467940</meta:user-defined>
    <meta:user-defined meta:name="OVERHEIDop.betreftRegeling">CVDR668238_1</meta:user-defined>
    <meta:user-defined meta:name="xs:date/OVERHEIDop.startdatum">2021-12-24</meta:user-defined>
    <meta:user-defined meta:name="OVERHEIDop.GmbID/DC.identifier">gmb-2021-467940</meta:user-defined>
    <meta:user-defined meta:name="OVERHEIDop.versieInformatie"/>
  </office:meta>
</office:document-meta>
</file>