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luizerdijk 99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heeft de gemeente een melding Activiteitenbesluit ontvangen. De melding is geregistreerd onder zaaknummer MWM 19031, locatieKluizerdijk 99 in Valkenswaard.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>Wilt u een mondelinge toelichting op de stukken, dan kunt u hiervoor een telefonische afspraak maken met de heer L. van de Kerkhof 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793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3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3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ingediende melding Activiteitenbesluit MWM 1903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Kluizerdijk 99 in Valkenswaar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936</meta:user-defined>
    <meta:user-defined meta:name="OVERHEIDop.GmbID/DC.identifier">gmb-2021-467936</meta:user-defined>
    <meta:user-defined meta:name="OVERHEIDop.versieInformatie"/>
  </office:meta>
</office:document-meta>
</file>