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1830 % van de maatstaf van heffing voor de woning als bedoeld in artikel 4, met een maximum van € 2.236,-- per woning en een  minimum van € 239,20.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1.</text:number>
                <text:p text:style-name="al">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10-2-3">
                <text:number>2.</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1", vastgesteld bij besluit van 10 december 2020, wordt ingetrokken met ingang van de in artikel 10,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 </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kan worden aangehaald als "Verordening forensenbelasting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21.</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b.12466</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2</meta:user-defined>
    <meta:user-defined meta:name="DCTERMS.W3CDTF/OVERHEIDop.jaargang">2021</meta:user-defined>
    <meta:user-defined meta:name="OVERHEIDop.publicationIssue">467930</meta:user-defined>
    <meta:user-defined meta:name="OVERHEIDop.betreftRegeling">CVDR668234_1</meta:user-defined>
    <meta:user-defined meta:name="xs:date/OVERHEIDop.startdatum">2022-01-01</meta:user-defined>
    <meta:user-defined meta:name="OVERHEIDop.GmbID/DC.identifier">gmb-2021-467930</meta:user-defined>
    <meta:user-defined meta:name="OVERHEIDop.versieInformatie"/>
  </office:meta>
</office:document-meta>
</file>