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kostenverhaal baatbelast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Wassenaar;</text:p>
            <text:p text:style-name="al"/>
            <text:p text:style-name="al">gelezen het voorstel van burgemeester en wethouders d.d. 2 november 2021;</text:p>
            <text:p text:style-name="al"/>
            <text:p text:style-name="al">gelet op de artikelen 149 en 222, lid 2, van de Gemeentewet en het raadsbesluit van 24 april 1995, no. 48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 e s l u i t :</text:span>
          </text:p>
            <text:p text:style-name="al"/>
            <text:p text:style-name="al">voor in voorkomende gevallen in het jaar 2022 te nemen bekostigingsbesluiten ten behoeve van de invoering van baatbelasting, met toepassing van een inflatiecorrectie van 1,4% op het voor het jaar 2021 vastgestelde bedrag van € 5.360,00,</text:p>
            <text:p text:style-name="al"/>
            <text:list text:style-name="id1-3-2-2-1-6">
              <text:list-item text:style-override="id1-3-2-2-1-6-1">
                <text:number>-</text:number>
                <text:p text:style-name="al">het maximum bedrag van de per gebate onroerende zaak in de vorm van baatbelasting te verhalen bijdrage vast te stellen op (afgerond) € 5.435,00.</text:p>
                <text:p text:style-name="al"/>
              </text:list-item>
              <text:list-item text:style-override="id1-3-2-2-1-6-2">
                <text:number>-</text:number>
                <text:p text:style-name="al">het besluit kostenverhaal baatbelasting 2021 in te trekken met ingang van 1 januari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</text:span></text:p>
          </text:section>
          <text:section text:name="ondertekening_id1-3-2-3-2">
            <text:p><text:span text:style-name="functie"/></text:p>
            <text:p><text:span text:style-name="functie">van de gemeenteraad van Wassenaar</text:span></text:p>
          </text:section>
          <text:section text:name="ondertekening_id1-3-2-3-3">
            <text:p><text:span text:style-name="functie"/></text:p>
            <text:p><text:span text:style-name="functie">gehouden op 14 december 2021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de griffier a.i., </text:span></text:p>
            <text:p><text:span text:style-name="functie">H. Andeweg </text:span></text:p>
          </text:section>
          <text:section text:name="ondertekening_id1-3-2-3-6">
            <text:p><text:span text:style-name="functie"/></text:p>
            <text:p><text:span text:style-name="functie">de voorzitter,</text:span></text:p>
            <text:p><text:span text:style-name="functie">drs. L.A. de Lan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792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92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92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Wassen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ssenaar</meta:user-defined>
    <meta:user-defined meta:name="OVERHEID.Gemeente/DCTERMS.publisher">Wassenaar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1-07-10</meta:user-defined>
    <meta:user-defined meta:name="DC.source">artikel 222, tweede lid, van de Gemeentewet]|[1.0:c:BWBR0005416&amp;artikel=222&amp;lid=2&amp;g=2021-07-10</meta:user-defined>
    <meta:user-defined meta:name="OVERHEIDop.referentienummer">Z/21/058595</meta:user-defined>
    <meta:user-defined meta:name="DCTERMS.alternative">Besluit kostenverhaal baatbelasting 2022</meta:user-defined>
    <dc:language>nl</dc:language>
    <meta:user-defined meta:name="OVERHEIDop.locatietype/OVERHEIDop.gebiedsmarkering">Gemeente</meta:user-defined>
    <meta:user-defined meta:name="DC.title">Besluit kostenverhaal baatbelasting 2022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7921</meta:user-defined>
    <meta:user-defined meta:name="OVERHEIDop.betreftRegeling">CVDR668230_1</meta:user-defined>
    <meta:user-defined meta:name="xs:date/OVERHEIDop.startdatum">2022-01-01</meta:user-defined>
    <meta:user-defined meta:name="OVERHEIDop.GmbID/DC.identifier">gmb-2021-467921</meta:user-defined>
    <meta:user-defined meta:name="OVERHEIDop.versieInformatie"/>
  </office:meta>
</office:document-meta>
</file>