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465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7465</text:p>
            <text:p text:style-name="common-al">Omschrijving: uitbreiden van de keuken </text:p>
            <text:p text:style-name="common-al">Adres:  Orleanshof 25</text:p>
            <text:p text:style-name="common-al">Datum ontvangst: 16 decem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7917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917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917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465</meta:user-defined>
    <meta:user-defined meta:name="DCTERMS.abstract">uitbreiden van de keuken </meta:user-defined>
    <dc:language>nl</dc:language>
    <meta:user-defined meta:name="OVERHEIDop.locatietype/OVERHEIDop.gebiedsmarkering">Adres</meta:user-defined>
    <meta:user-defined meta:name="DC.title">V21/47465: Ingekomen omgevingsvergunning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7917</meta:user-defined>
    <meta:user-defined meta:name="OVERHEIDop.GmbID/DC.identifier">gmb-2021-467917</meta:user-defined>
    <meta:user-defined meta:name="OVERHEIDop.versieInformatie"/>
  </office:meta>
</office:document-meta>
</file>