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Mauritsweg 128 te Stein (S2021-099\097118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wijzigde uitvoeringsdatums inzake de melding mobiele puinbreker geregistreerd onder nummer S2021-099\0971180702 voor het breken van puin met eenpuinbreker gelegen aan Mauritsweg 128 te Stein. De kennisgeving houdt in dat de ingediende melding mobiele puinbreker voldoet aan de vastgestelde regels.</text:p>
            <text:p text:style-name="common-al">De duur van het gebruik van de mobiele puinbreker bedraagt maximaal 15 werkdagen in de periode vanaf 20 januari 2022tot uiterlijk 20 april 2022. Het bewerken van het bouw- en sloopafval mag uitsluitend gedurende de dag tussen de tijdsperiode vanaf 7:00 uur tot 19:00 uur plaats vinden. Gedurende zaterdagen, zondagen en feestdagen mogen er geen werkzaamheden plaatsvinden.</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79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mobiele puinbreker Mauritsweg 128 te Stein (S2021-099\0971180702)</meta:user-defined>
    <meta:user-defined meta:name="DCTERMS.W3CDTF/DCTERMS.available">2021-12-22</meta:user-defined>
    <meta:user-defined meta:name="DCTERMS.W3CDTF/OVERHEIDop.jaargang">2021</meta:user-defined>
    <meta:user-defined meta:name="OVERHEIDop.publicationIssue">467908</meta:user-defined>
    <meta:user-defined meta:name="OVERHEIDop.GmbID/DC.identifier">gmb-2021-467908</meta:user-defined>
    <meta:user-defined meta:name="OVERHEIDop.versieInformatie"/>
  </office:meta>
</office:document-meta>
</file>