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Borger-Odoorn 2021 </text:p>
      <text:section text:name="regeling_id1-3-2" text:style-name="regeling">
        <text:section text:name="aanhef_id1-3-2-1" text:style-name="aanhef">
          <text:section text:name="preambule_id1-3-2-1-1" text:style-name="preambule">
            <text:p text:style-name="al">De afdelingsmanagers en teamleiders;</text:p>
            <text:p text:style-name="al"/>
            <text:p text:style-name="al">gelet op de Gemeentewet en afdeling 10.1.1 van de Algemene wet bestuursrecht;</text:p>
            <text:p text:style-name="al"/>
            <text:p text:style-name="al">gelet op de bepalingen in het Mandaatbesluit Borger-Odoorn 2020;</text:p>
            <text:p text:style-name="al"/>
            <text:p text:style-name="al">gelet op het Functieboek van de gemeente Borger-Odoorn;</text:p>
            <text:p text:style-name="al"/>
            <text:p text:style-name="al">
            <text:span text:style-name="nadrukvet">b e s l u i t e n </text:span>
            <text:span text:style-name="nadrukvet">:</text:span>
          </text:p>
            <text:p text:style-name="al"/>
            <text:p text:style-name="al">het <text:span text:style-name="nadrukvet">Ondermandaatbesluit Borger-Odoorn 2021</text:span>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gelijkstelling</text:p>
            <text:list text:style-name="id1-3-2-2-1-2">
              <text:list-item text:style-override="id1-3-2-2-1-2">
                <text:number>1.</text:number>
                <text:p text:style-name="al">In dit besluit wordt verstaan onder: </text:p>
                <text:list text:style-name="id1-3-2-2-1-2-3">
                  <text:list-item text:style-override="id1-3-2-2-1-2-3-1">
                    <text:number>-</text:number>
                    <text:p text:style-name="al">Mandaat: de bevoegdheid om in naam van een bestuursorgaan besluiten te nemen.</text:p>
                  </text:list-item>
                  <text:list-item text:style-override="id1-3-2-2-1-2-3-2">
                    <text:number>-</text:number>
                    <text:p text:style-name="al">Machtiging: de bevoegdheid om feitelijke handelingen te verrichten;</text:p>
                  </text:list-item>
                  <text:list-item text:style-override="id1-3-2-2-1-2-3-3">
                    <text:number>-</text:number>
                    <text:p text:style-name="al">Volmacht: de bevoegdheid tot het aangaan van een privaatrechtelijke rechtshandeling. </text:p>
                  </text:list-item>
                </text:list>
              </text:list-item>
              <text:list-item text:style-override="id1-3-2-2-1-3">
                <text:number>2.</text:number>
                <text:p text:style-name="al">In dit besluit en de daarop berustende bepalingen wordt onder het verlenen van mandaat gelijkgesteld met het geven van:</text:p>
                <text:list text:style-name="id1-3-2-2-1-3-3">
                  <text:list-item text:style-override="id1-3-2-2-1-3-3-1">
                    <text:number>a.</text:number>
                    <text:p text:style-name="al">een volmacht;</text:p>
                  </text:list-item>
                  <text:list-item text:style-override="id1-3-2-2-1-3-3-2">
                    <text:number>b.</text:number>
                    <text:p text:style-name="al">een machtiging.</text:p>
                  </text:list-item>
                </text:list>
              </text:list-item>
              <text:list-item text:style-override="id1-3-2-2-1-4">
                <text:number/>
                <text:p text:style-name="al"/>
              </text:list-item>
            </text:list>
          </text:section>
          <text:section text:name="artikel_id1-3-2-2-2" text:style-name="artikel">
            <text:p text:style-name="artikel_kop_titel"><text:span text:style-name="artikel_kop_label">Artikel</text:span> <text:span text:style-name="artikel_kop_nr">2.</text:span> Coördinatoren en medewerkers </text:p>
            <text:list text:style-name="id1-3-2-2-2-2">
              <text:list-item text:style-override="id1-3-2-2-2-2">
                <text:number>1.</text:number>
                <text:p text:style-name="al">De volgende bevoegdheden op te dragen aan <text:span text:style-name="nadrukondlijn">al</text:span><text:span text:style-name="nadrukondlijn">le coördinatoren</text:span>: </text:p>
                <text:list text:style-name="id1-3-2-2-2-2-3">
                  <text:list-item text:style-override="id1-3-2-2-2-2-3-1">
                    <text:number>a.</text:number>
                    <text:p text:style-name="al">het ondertekenen en afhandelen van personeelsdeclaraties; </text:p>
                  </text:list-item>
                  <text:list-item text:style-override="id1-3-2-2-2-2-3-2">
                    <text:number>b.</text:number>
                    <text:p text:style-name="al">het goedkeuren en afwijzen van opname verlof; </text:p>
                  </text:list-item>
                  <text:list-item text:style-override="id1-3-2-2-2-2-3-3">
                    <text:number>c.</text:number>
                    <text:p text:style-name="al">het muteren van ziek- en betermeldingen; </text:p>
                  </text:list-item>
                </text:list>
              </text:list-item>
              <text:list-item text:style-override="id1-3-2-2-2-3">
                <text:number>2.</text:number>
                <text:p text:style-name="al">De volgende bevoegdheden op te dragen aan <text:span text:style-name="nadrukondlijn">alle medewerkers</text:span>: </text:p>
                <text:list text:style-name="id1-3-2-2-2-3-3">
                  <text:list-item text:style-override="id1-3-2-2-2-3-3-1">
                    <text:number>a.</text:number>
                    <text:p text:style-name="al">het nemen van besluiten tot buitenbehandelingstelling van aanvragen die niet compleet zijn ingevolge artikel 4:5 van de Algemene wet bestuursrecht; </text:p>
                  </text:list-item>
                  <text:list-item text:style-override="id1-3-2-2-2-3-3-2">
                    <text:number>b.</text:number>
                    <text:p text:style-name="al">het voeren van alle algemene correspondentie over gemeentelijke aangelegenheden en het ondertekenen daarvan. Hieronder vallen ook ontvangstbevestigingen, behandelings-, tussen- en afhandelingsberichten (mededelingen, inlichtingen, feitelijke informatie), uitnodigingen voor gesprekken, brieven waarin belanghebbenden in de gelegenheid gesteld worden hun zienswijze kenbaar te maken dan wel een ingediende aanvraag of bezwaarschrift aan te vullen, brieven waarin stukken doorgezonden worden die verkeerd geadresseerd zijn (doorzendplicht ingevolge de Algemene wet bestuursrecht) en het verlengen/opschorten van beslistermijnen. De inhoud van de brief mag geen besluit zijn, noch mag deze als een besluit kunnen worden aangemerkt, met uitzondering van de besluiten genoemd onder a van dit lid. </text:p>
                  </text:list-item>
                </text:list>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Afdeling Bestuurs- en Concernondersteuning </text:p>
            <text:list text:style-name="id1-3-2-2-3-2">
              <text:list-item text:style-override="id1-3-2-2-3-2">
                <text:number>1.</text:number>
                <text:p text:style-name="al">De volgende bevoegdheden die aan de afdelingsmanager Bestuurs- en Concernondersteuning zijn gemandateerd, worden opgedragen aan de daarmee uit hoofde van hun functie belaste <text:span text:style-name="nadrukondlijn">medewerkers</text:span> van <text:span text:style-name="nadrukondlijn">het cluster Visie, Strategie en Ondersteuning (VSO):</text:span></text:p>
                <text:list text:style-name="id1-3-2-2-3-2-3">
                  <text:list-item text:style-override="id1-3-2-2-3-2-3-1">
                    <text:number>a.</text:number>
                    <text:p text:style-name="al">het nemen en ondertekenen van besluiten op het gebied van gemeentelijke verzekeringen alsmede het aanmelden en afwikkelen van schadegevallen. Het ondermandaat bevat tevens de bevoegdheid tot het aanbrengen van mutaties op al bestaande verzekeringsovereenkomsten; </text:p>
                  </text:list-item>
                  <text:list-item text:style-override="id1-3-2-2-3-2-3-2">
                    <text:number>b.</text:number>
                    <text:p text:style-name="al">het ondertekenen van besluiten naar aanleiding van, en in overeenstemming zijnde met, de inspectierapporten van de GGD ingevolge de Wet kinderopvang en de Wet innovatie en kwaliteit kinderopvang; </text:p>
                  </text:list-item>
                  <text:list-item text:style-override="id1-3-2-2-3-2-3-3">
                    <text:number>c.</text:number>
                    <text:p text:style-name="al">het nemen van besluiten op grond van de Wet openbaarheid van bestuur (Wob), voor zover het Wob-verzoek volledig wordt gehonoreerd.</text:p>
                  </text:list-item>
                </text:list>
              </text:list-item>
              <text:list-item text:style-override="id1-3-2-2-3-3">
                <text:number>2.</text:number>
                <text:p text:style-name="al">De volgende bevoegdheden die aan de afdelingsmanager Bestuurs- en Concernondersteuning zijn gemandateerd, worden opgedragen aan de daarmee uit hoofde van hun functie belaste <text:span text:style-name="nadrukondlijn">medewerkers</text:span> van <text:span text:style-name="nadrukondlijn">het cluster Financiële Administratie (FIA):</text:span></text:p>
                <text:list text:style-name="id1-3-2-2-3-3-3">
                  <text:list-item text:style-override="id1-3-2-2-3-3-3-1">
                    <text:number>a.</text:number>
                    <text:p text:style-name="al">het nemen en ondertekenen van besluiten in het kader van belastingen, betalingsregelingen, aanmaningen en incasso’s, invorderingen, BTW-aangiften, betalingsopdrachten en voorschotbetalingen. </text:p>
                  </text:list-item>
                </text:list>
              </text:list-item>
              <text:list-item text:style-override="id1-3-2-2-3-4">
                <text:number>3.</text:number>
                <text:p text:style-name="al">De volgende bevoegdheden die aan de afdelingsmanager Bestuurs- en Concernondersteuning zijn gemandateerd, worden opgedragen aan de daarmee uit hoofde van hun functie belaste <text:span text:style-name="nadrukondlijn">medewerkers</text:span> van <text:span text:style-name="nadrukondlijn">het cluster Documentaire Informatievoorziening (DIV): </text:span></text:p>
                <text:list text:style-name="id1-3-2-2-3-4-3">
                  <text:list-item text:style-override="id1-3-2-2-3-4-3-1">
                    <text:number>a.</text:number>
                    <text:p text:style-name="al">het vaststellen van de definitieve geometrie in de adressenregistratie en de gebouwenregistratie en het indien nodig opstellen van het bijbehorende brondocument; </text:p>
                  </text:list-item>
                  <text:list-item text:style-override="id1-3-2-2-3-4-3-2">
                    <text:number>b.</text:number>
                    <text:p text:style-name="al">het nemen en ondertekenen van huisnummerbesluiten op grond van de Gemeentewet en de Wet Basisregistraties Adressen en Gebouwen en de hierop rustende nadere regelgeving. </text:p>
                  </text:list-item>
                  <text:list-item text:style-override="id1-3-2-2-3-4-3-3">
                    <text:number>c.</text:number>
                    <text:p text:style-name="al">het opstellen en ondertekenen van de ‘ambtelijke verklaringen’ voor de Basisregistraties Adressen en Gebouwen; </text:p>
                  </text:list-item>
                  <text:list-item text:style-override="id1-3-2-2-3-4-3-4">
                    <text:number>d.</text:number>
                    <text:p text:style-name="al">het opmaken en ondertekenen van een proces-verbaal van constatering zoals bedoeld in de Wet Basisregistraties Adressen en Gebouwen; </text:p>
                  </text:list-item>
                  <text:list-item text:style-override="id1-3-2-2-3-4-3-5">
                    <text:number>e.</text:number>
                    <text:p text:style-name="al">het opmaken en ondertekenen van schriftelijke verklaringen strekkende tot het signaleren van wijzigingen in de feitelijke situatie die van invloed zijn op de gebouwenregistratie en die niet in een ander krachtens de Wet Basisregistraties Adressen en Gebouwen aangewezen brondocument zijn opgenomen; </text:p>
                  </text:list-item>
                  <text:list-item text:style-override="id1-3-2-2-3-4-3-6">
                    <text:number>f.</text:number>
                    <text:p text:style-name="al">het vaststellen van de definitieve geometrie in de adressenregistratie en de gebouwenregistratie en het indien nodig opstellen van het bijbehorende brondocument; </text:p>
                  </text:list-item>
                  <text:list-item text:style-override="id1-3-2-2-3-4-3-7">
                    <text:number>g.</text:number>
                    <text:p text:style-name="al">het nemen en ondertekenen van huisnummerbesluiten op grond van de Gemeentewet en de Wet Basisregistraties Adressen en Gebouwen en de hierop rustende nadere regelgeving. </text:p>
                  </text:list-item>
                </text:list>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Afdeling Ontwikkeling-KCC </text:p>
            <text:p text:style-name="al">De volgende bevoegdheden die aan de afdelingsmanager Ontwikkeling-KCC zijn gemandateerd, worden opgedragen aan de daarmee uit hoofde van hun functie belaste medewerkers van het <text:span text:style-name="nadrukondlijn">cluster </text:span><text:span text:style-name="nadrukondlijn">Klantcontactcentrum</text:span><text:span text:style-name="nadrukondlijn">:</text:span></text:p>
            <text:list text:style-name="id1-3-2-2-4-3">
              <text:list-item text:style-override="id1-3-2-2-4-3">
                <text:number>a.</text:number>
                <text:p text:style-name="al">het verlenen/wijzigen/intrekken/weigeren van vergunningen of ontheffingen op grond van de Algemene plaatselijke verordening van de gemeente Borger-Odoorn; </text:p>
              </text:list-item>
              <text:list-item text:style-override="id1-3-2-2-4-4">
                <text:number>b.</text:number>
                <text:p text:style-name="al">het verlenen/wijzigen/intrekken/weigeren van vergunningen of afwijkingen op grond van de Wet algemene bepalingen omgevingsrecht, de Omgevingwet en de hierop rustende nadere regelgeving; </text:p>
              </text:list-item>
              <text:list-item text:style-override="id1-3-2-2-4-5">
                <text:number>c.</text:number>
                <text:p text:style-name="al">het verlenen/wijzigen/intrekken/weigeren van ontheffingen en vrijstellingen op grond van de Winkeltijdenwet en de hierop rustende nadere regelgeving; </text:p>
              </text:list-item>
              <text:list-item text:style-override="id1-3-2-2-4-6">
                <text:number>d.</text:number>
                <text:p text:style-name="al">het verlenen/wijzigen/intrekken/weigeren van vergunningen op grond van de Wet op de Kansspelen en de hierop rustende nadere regelgeving; </text:p>
              </text:list-item>
              <text:list-item text:style-override="id1-3-2-2-4-7">
                <text:number>e.</text:number>
                <text:p text:style-name="al">het verlenen/wijzigen/intrekken/weigeren van vergunningen of ontheffingen op grond van de Drank- en Horecawet en de hierop rustende nadere regelgeving; </text:p>
              </text:list-item>
              <text:list-item text:style-override="id1-3-2-2-4-8">
                <text:number>h.</text:number>
                <text:p text:style-name="al">het nemen en ondertekenen van besluiten met betrekking tot rijbewijzen ingevolge de Wegenverkeerswet 1994 en de hierop rustende nadere regelgeving; </text:p>
              </text:list-item>
              <text:list-item text:style-override="id1-3-2-2-4-9">
                <text:number>i.</text:number>
                <text:p text:style-name="al">het nemen en ondertekenen van besluiten met betrekking tot reisdocumenten op grond van de Paspoortwet en de hierop rustende nadere regelgeving; </text:p>
              </text:list-item>
              <text:list-item text:style-override="id1-3-2-2-4-10">
                <text:number>j.</text:number>
                <text:p text:style-name="al">het nemen en ondertekenen van besluiten omtrent inschrijving en opneming, verbetering, aanvulling en verwijdering van een gegeven op grond van de Wet basisregistratie personen en de hierop rustende nadere regelgeving; </text:p>
              </text:list-item>
              <text:list-item text:style-override="id1-3-2-2-4-11">
                <text:number>k.</text:number>
                <text:p text:style-name="al">het nemen en ondertekenen van besluiten inzake een verklaring omtrent gedrag op grond van artikel 30 en 31 van de Wet justitiële en strafvorderlijke gegevens; </text:p>
              </text:list-item>
              <text:list-item text:style-override="id1-3-2-2-4-12">
                <text:number>l.</text:number>
                <text:p text:style-name="al">het nemen en ondertekenen van besluiten omtrent naturalisatie op grond van de Rijkswet op het Nederlanderschap; </text:p>
              </text:list-item>
              <text:list-item text:style-override="id1-3-2-2-4-13">
                <text:number>m.</text:number>
                <text:p text:style-name="al">het uitoefenen van in de Kieswet opgenomen bevoegdheden met betrekking tot verkiezingen, exclusief de benoeming van de leden van de stembureaus, de indeling van de gemeente in stemdistricten, de vaststelling van vergoedingen voor de voorzitter, leden en plaatsvervangende leden van de stembureaus en de taken als voorzitter van het centraal c.q. hoofdstembureau. </text:p>
              </text:list-item>
              <text:list-item text:style-override="id1-3-2-2-4-14">
                <text:number/>
                <text:p text:style-name="al"/>
              </text:list-item>
            </text:list>
          </text:section>
          <text:section text:name="artikel_id1-3-2-2-5" text:style-name="artikel">
            <text:p text:style-name="artikel_kop_titel"><text:span text:style-name="artikel_kop_label">Artikel</text:span> <text:span text:style-name="artikel_kop_nr">5.</text:span> Afdeling Sociaal domein </text:p>
            <text:p text:style-name="al">De volgende bevoegdheden die aan de afdelingsmanager Sociaal domein zijn gemandateerd, worden opgedragen aan de daarmee uit hoofde van hun functie belaste medewerkers van het <text:span text:style-name="nadrukondlijn">cluster </text:span><text:span text:style-name="nadrukondlijn">Participatiewet, </text:span><text:span text:style-name="nadrukondlijn">Wmo</text:span><text:span text:style-name="nadrukondlijn">, Jeugd en Meedoen (PWJM)</text:span>: </text:p>
            <text:list text:style-name="id1-3-2-2-5-3">
              <text:list-item text:style-override="id1-3-2-2-5-3">
                <text:number>a.</text:number>
                <text:p text:style-name="al">het nemen en ondertekenen van besluiten op grond van de Wet Inburgering en de hierop rustende nadere regelgeving;</text:p>
              </text:list-item>
            </text:list>
            <text:p text:style-name="al"/>
          </text:section>
          <text:section text:name="artikel_id1-3-2-2-6" text:style-name="artikel">
            <text:p text:style-name="artikel_kop_titel"><text:span text:style-name="artikel_kop_label">Artikel</text:span> <text:span text:style-name="artikel_kop_nr">6.</text:span> Afdeling BORG-REAL </text:p>
            <text:p text:style-name="al">De volgende bevoegdheden die aan de afdelingsmanager BORG-REAL zijn gemandateerd, worden opgedragen aan de daarmee uit hoofde van hun functie belaste medewerkers van het <text:span text:style-name="nadrukondlijn">cluster Realisatie (REAL)</text:span>:</text:p>
            <text:list text:style-name="id1-3-2-2-6-3">
              <text:list-item text:style-override="id1-3-2-2-6-3">
                <text:number>a.</text:number>
                <text:p text:style-name="al">het nemen en ondertekenen van besluiten (o.a. vergunningaanvragen) op grond van de Wet op de lijkbezorging en de hierop rustende nadere regelgeving; </text:p>
              </text:list-item>
              <text:list-item text:style-override="id1-3-2-2-6-4">
                <text:number>b.</text:number>
                <text:p text:style-name="al">het nemen en ondertekenen van besluiten inzake verlof omtrent begraving of crematie op grond van artikel 17 van de Wet op de lijkbezorging en de hierop rustende nadere regelgeving.</text:p>
              </text:list-item>
              <text:list-item text:style-override="id1-3-2-2-6-5">
                <text:number>c.</text:number>
                <text:p text:style-name="al">het nemen en ondertekenen van verkeersbesluiten (over verkeerstekens en onderborden, de inrichting van de weg, voorzieningen ter regeling van het verkeer) en het verlenen van ontheffingen op grond van de Wegenverkeerswet 1994 en de hierop rustende nadere regelgeving;</text:p>
              </text:list-item>
            </text:list>
            <text:p text:style-name="al"/>
          </text:section>
          <text:section text:name="artikel_id1-3-2-2-7" text:style-name="artikel">
            <text:p text:style-name="artikel_kop_titel"><text:span text:style-name="artikel_kop_label">Artikel</text:span> <text:span text:style-name="artikel_kop_nr">7.</text:span> Terugkoppeling </text:p>
            <text:p text:style-name="al">De ondermandaathouder draagt er zorg voor dat er terugkoppeling aan de afdelingsmanager dan wel teamleider plaatsvindt voordat een besluit wordt genomen, indien: </text:p>
            <text:list text:style-name="id1-3-2-2-7-3">
              <text:list-item text:style-override="id1-3-2-2-7-3">
                <text:number>a. </text:number>
                <text:p text:style-name="al">het besluit ingrijpende financiële consequenties heeft, zoals budgetoverschrijding of het aangaan van meerjarige verplichtingen;</text:p>
              </text:list-item>
              <text:list-item text:style-override="id1-3-2-2-7-4">
                <text:number>b.</text:number>
                <text:p text:style-name="al">bij een besluit meerdere afdelingen zijn betrokken, wier standpunt niet gelijkluidend is; </text:p>
              </text:list-item>
              <text:list-item text:style-override="id1-3-2-2-7-5">
                <text:number>c.</text:number>
                <text:p text:style-name="al">het besluit of (rechts)handeling als politiek, bestuurlijk of anderszins gevoelig wordt aangemerkt of leidt tot strijdigheid met ingezet beleid, met richtlijnen of met (wettelijke) voorschriften; </text:p>
              </text:list-item>
              <text:list-item text:style-override="id1-3-2-2-7-6">
                <text:number>d.</text:number>
                <text:p text:style-name="al">de aangelegenheid tot kritische berichtgeving in de media heeft geleid dan wel in verband met de aard van de aangelegenheid redelijkerwijs moet worden aangenomen dat dit zal gebeuren; </text:p>
              </text:list-item>
              <text:list-item text:style-override="id1-3-2-2-7-7">
                <text:number>e.</text:number>
                <text:p text:style-name="al">de afdelingsmanager dan wel teamleider dit kenbaar heeft gemaakt.</text:p>
              </text:list-item>
              <text:list-item text:style-override="id1-3-2-2-7-8">
                <text:number/>
                <text:p text:style-name="al"/>
              </text:list-item>
            </text:list>
          </text:section>
          <text:section text:name="artikel_id1-3-2-2-8" text:style-name="artikel">
            <text:p text:style-name="artikel_kop_titel"><text:span text:style-name="artikel_kop_label">Artikel</text:span> <text:span text:style-name="artikel_kop_nr">8.</text:span> Citeertitel </text:p>
            <text:p text:style-name="al">Dit besluit wordt aangehaald als: ‘Ondermandaatbesluit Borger-Odoorn 2021’. </text:p>
            <text:p text:style-name="al"/>
          </text:section>
          <text:section text:name="artikel_id1-3-2-2-9" text:style-name="artikel">
            <text:p text:style-name="artikel_kop_titel"><text:span text:style-name="artikel_kop_label">Artikel</text:span> <text:span text:style-name="artikel_kop_nr">9.</text:span> Bekendmaking </text:p>
            <text:p text:style-name="al">Dit besluit wordt op de voorgeschreven wijze bekendgemaakt. </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eerste dag na bekendmaking en werkt terug tot en met 6 december 2021. </text:p>
            <text:p text:style-name="al"/>
          </text:section>
        </text:section>
        <text:section text:name="regeling-sluiting_id1-3-2-3" text:style-name="regeling-sluiting">
          <text:section text:name="ondertekening_id1-3-2-3-1">
            <text:p><text:span text:style-name="functie">Exloo, 30 november 2021</text:span></text:p>
          </text:section>
          <text:section text:name="ondertekening_id1-3-2-3-2">
            <text:p><text:span text:style-name="functie"/></text:p>
            <text:p><text:span text:style-name="functie">L.E. Helder-Klamer </text:span></text:p>
            <text:p><text:span text:style-name="functie">De manager van de afdeling Ontwikkeling-KCC, </text:span></text:p>
            <text:p><text:span text:style-name="functie"/></text:p>
            <text:p><text:span text:style-name="functie">B.M. Romani</text:span></text:p>
            <text:p><text:span text:style-name="functie">manager van de afdeling Sociaal domein, </text:span></text:p>
            <text:p><text:span text:style-name="functie"/></text:p>
            <text:p><text:span text:style-name="functie">G.B.H. Rossèl</text:span></text:p>
            <text:p><text:span text:style-name="functie">De manager van de afdeling BORG-REAL,</text:span></text:p>
            <text:p><text:span text:style-name="functie"/></text:p>
            <text:p><text:span text:style-name="functie">F. Gossink</text:span></text:p>
            <text:p><text:span text:style-name="functie">De manager van de Afdeling Bestuurs- en Concernondersteuning, </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79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Gemeentewet]|[1.0:c:BWBR0005416&amp;g=2021-07-10</meta:user-defined>
    <meta:user-defined meta:name="DC.source">afdeling 10.1.1 van de Algemene wet bestuursrecht]|[1.0:c:BWBR0005537&amp;afdeling=10.1.1&amp;g=2021-11-01</meta:user-defined>
    <meta:user-defined meta:name="DC.source">https://lokaleregelgeving.overheid.nl/CVDR637075/1</meta:user-defined>
    <meta:user-defined meta:name="DCTERMS.alternative">Ondermandaatbesluit Borger-Odoorn 2021</meta:user-defined>
    <dc:language>nl</dc:language>
    <meta:user-defined meta:name="OVERHEIDop.locatietype/OVERHEIDop.gebiedsmarkering">Gemeente</meta:user-defined>
    <meta:user-defined meta:name="DC.title">Ondermandaatbesluit Borger-Odoorn 2021</meta:user-defined>
    <meta:user-defined meta:name="DCTERMS.W3CDTF/DCTERMS.available">2021-12-22</meta:user-defined>
    <meta:user-defined meta:name="OVERHEIDop.externeBijlage">Ondermandaatbesluit Borger-Odoorn 2021|exb-2021-74403</meta:user-defined>
    <meta:user-defined meta:name="DCTERMS.W3CDTF/OVERHEIDop.jaargang">2021</meta:user-defined>
    <meta:user-defined meta:name="OVERHEIDop.publicationIssue">467906</meta:user-defined>
    <meta:user-defined meta:name="OVERHEIDop.betreftRegeling">CVDR668223_1</meta:user-defined>
    <meta:user-defined meta:name="OVERHEIDop.GmbID/DC.identifier">gmb-2021-467906</meta:user-defined>
    <meta:user-defined meta:name="xs:date/OVERHEIDop.startdatum">2021-12-23</meta:user-defined>
    <meta:user-defined meta:name="OVERHEIDop.versieInformatie"/>
  </office:meta>
</office:document-meta>
</file>