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de afdeling Openbare Werken heeft namens het college van burgemeester en wethouders van Tholen een aanvraag ontvangen voor het aanleggen van een inrit bij de woning aan Coentjesweg 10 te Oud-Vossemeer. De aanvraag staat bekend onder zaak 411736.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11736)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2 dec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9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Coentjesweg te Oud-Vossemeer</meta:user-defined>
    <meta:user-defined meta:name="OVERHEIDvb.referentienummer">411736</meta:user-defined>
    <meta:user-defined meta:name="DCTERMS.abstract">Aanleggen inrit in de Coentjesweg te Oud-Vossemeer</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12-22</meta:user-defined>
    <meta:user-defined meta:name="DCTERMS.W3CDTF/OVERHEIDop.jaargang">2021</meta:user-defined>
    <meta:user-defined meta:name="OVERHEIDop.publicationIssue">467900</meta:user-defined>
    <meta:user-defined meta:name="OVERHEIDop.GmbID/DC.identifier">gmb-2021-467900</meta:user-defined>
    <meta:user-defined meta:name="OVERHEIDop.versieInformatie"/>
  </office:meta>
</office:document-meta>
</file>