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enemastraat Meeden, Verleende omgevingsvergunning (reguliere procedure) Z2020-000125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urgemeester Venemastraat, naast nummer 41, 9651 CA (kavel 4) te Meeden, voor het bouwen van een woning, 11 febr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79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6870.839 573150.219</meta:user-defined>
    <meta:user-defined meta:name="DC.title">Burgemeester Venemastraat Meeden, Verleende omgevingsvergunning (reguliere procedure) Z2020-00012520</meta:user-defined>
    <meta:user-defined meta:name="OVERHEID.PostcodeHuisnummer/OVERHEIDop.postcodeHuisnummer">9651CA 25</meta:user-defined>
    <meta:user-defined meta:name="OVERHEIDop.straatnaam">Burgemeester Venemastraat</meta:user-defined>
    <meta:user-defined meta:name="OVERHEIDop.woonplaats">Meeden</meta:user-defined>
    <meta:user-defined meta:name="DCTERMS.W3CDTF/DCTERMS.available">2021-02-16</meta:user-defined>
    <meta:user-defined meta:name="DCTERMS.W3CDTF/OVERHEIDop.jaargang">2021</meta:user-defined>
    <meta:user-defined meta:name="OVERHEIDop.publicationIssue">46790</meta:user-defined>
    <meta:user-defined meta:name="OVERHEIDop.GmbID/DC.identifier">gmb-2021-46790</meta:user-defined>
    <meta:user-defined meta:name="OVERHEIDop.versieInformatie"/>
  </office:meta>
</office:document-meta>
</file>