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s In de bekendmakingen van 15 december 2021 is er onder het kopje ‘Aanvragen omgevingsvergunning’ per abuis een verkeerde periode gepubliceerd. bouwen tijdelijk kinderpretpark (periode koningsdag – 5 mei viering 2022) Burgemeester in 't Veldpark Zaandam Onderstaand de juiste publicatie. bouwen tijdelijk kinderpretpark (23 april t/m 5 mei 2022) </text:p>
      <text:section text:name="zakelijke-mededeling_id1-3-2" text:style-name="zakelijke-mededeling">
        <text:section text:name="zakelijke-mededeling-tekst_id1-3-2-1" text:style-name="zakelijke-mededeling-tekst">
          <text:section text:name="tekst_id1-3-2-1-1" text:style-name="tekst">
            <text:p text:style-name="last-al">Dosiernummer : O2021151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6-11-2021</text:span>
            <text:span text:style-name="datum"/>
          </text:p>
          </text:section>
          <text:section text:name="ondertekening_id1-3-2-2-2">
            <text:p><text:span text:style-name="functie"/></text:p>
            <text:p>Ontvangen aanvragen voor omgevingsvergunningen moeten wij op grond van de Wet algemene bepalingen omgevingsrecht (Wabo) publiceren. Bezwaar: U kunt tegen deze aanvragen nog geen bezwaar maken. Dat is pas mogelijk nadat op de aanvraag is besloten. Hiervan vindt een afzonderlijke publicatie plaats. Informatie/inzage: vult u het contactformulier op www.zaanstad.nl in en vermeld hierin ook het kopje (soort) en het nummer van het bouwplan. Wij nemen dan contact met u op.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78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s In de bekendmakingen van 15 december 2021 is er onder het kopje ‘Aanvragen omgevingsvergunning’ per abuis een verkeerde periode gepubliceerd. bouwen tijdelijk kinderpretpark (periode koningsdag – 5 mei viering 2022) Burgemeester in 't Veldpark Zaandam Onderstaand de juiste publicatie. bouwen tijdelijk kinderpretpark (23 april t/m 5 mei 2022)</meta:user-defined>
    <meta:user-defined meta:name="DCTERMS.W3CDTF/DCTERMS.available">2021-12-22</meta:user-defined>
    <meta:user-defined meta:name="DCTERMS.W3CDTF/OVERHEIDop.jaargang">2021</meta:user-defined>
    <meta:user-defined meta:name="OVERHEIDop.publicationIssue">467897</meta:user-defined>
    <meta:user-defined meta:name="OVERHEIDop.GmbID/DC.identifier">gmb-2021-467897</meta:user-defined>
    <meta:user-defined meta:name="OVERHEIDop.versieInformatie"/>
  </office:meta>
</office:document-meta>
</file>