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Vilsterkamp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december 2021 besloten om de beslistermijn voor de aanvraag met zaaknummer Z/21/643971 voor het verbouwen van de woning op het perceel Vilsterkamp 2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789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bouwen van de woning op het perceel Vilsterkamp 22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7896</meta:user-defined>
    <meta:user-defined meta:name="OVERHEIDop.GmbID/DC.identifier">gmb-2021-467896</meta:user-defined>
    <meta:user-defined meta:name="OVERHEIDop.versieInformatie"/>
  </office:meta>
</office:document-meta>
</file>