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Panamakade 23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kade 23 1019AX Amsterdam</text:p>
            <text:p text:style-name="common-al">Omschrijving: het legaliseren van een terras bij een bestaande woonboot aan de oeverzijde</text:p>
            <text:p text:style-name="common-al">Besluit: buitenbehandeling laten</text:p>
            <text:p text:style-name="common-al">Verzonden naar aanvrager op: 17-12-2021</text:p>
            <text:p text:style-name="common-al">Zaaknummer: Z2021-O004871</text:p>
            <text:p text:style-name="common-al">OLO nummer: 638470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8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71</meta:user-defined>
    <meta:user-defined meta:name="DCTERMS.abstract">het legaliseren van een terras bij een bestaande woonboot aan de oeverzijde</meta:user-defined>
    <dc:language>nl</dc:language>
    <meta:user-defined meta:name="OVERHEIDop.locatietype/OVERHEIDop.gebiedsmarkering">Punt</meta:user-defined>
    <meta:user-defined meta:name="DC.title">Buiten behandeling stellen van aanvraag omgevingsvergunning Panamakade 23 1019AX Amster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95</meta:user-defined>
    <meta:user-defined meta:name="OVERHEIDop.GmbID/DC.identifier">gmb-2021-467895</meta:user-defined>
    <meta:user-defined meta:name="OVERHEIDop.versieInformatie"/>
  </office:meta>
</office:document-meta>
</file>