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wijzigen van het gebruik van het achterste gedeelte van de winkelruimte t.b.v. wonen - Kamp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amp 16, wijzigen van het gebruik van het achterste gedeelte van de winkelruimte t.b.v. wonen , Rechtsmiddel: Geen. Ter informatie.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8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39</meta:user-defined>
    <dc:language>nl</dc:language>
    <meta:user-defined meta:name="OVERHEID.EPSG28992/DC.spatial">155454.35 463258.05</meta:user-defined>
    <meta:user-defined meta:name="DC.title">Gemeente Amersfoort, Binnenstad - aanvraag omgevingsvergunning - wijzigen van het gebruik van het achterste gedeelte van de winkelruimte t.b.v. wonen - Kamp 16, Amersfoort</meta:user-defined>
    <meta:user-defined meta:name="OVERHEID.PostcodeHuisnummer/OVERHEIDop.postcodeHuisnummer">3811AR 16</meta:user-defined>
    <meta:user-defined meta:name="OVERHEIDop.straatnaam">Kamp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789</meta:user-defined>
    <meta:user-defined meta:name="OVERHEIDop.GmbID/DC.identifier">gmb-2021-46789</meta:user-defined>
    <meta:user-defined meta:name="OVERHEIDop.versieInformatie"/>
  </office:meta>
</office:document-meta>
</file>