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Leijensteinstraat (MDL01 N 5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Leijensteinstraat (MDL01 N 593), 5331 CT, Kerkdriel. </text:p>
            <text:p text:style-name="common-al">De verleende vergunning is verzonden op 13 december 2021 en heeft betrekking op het bouwen van een baarhuisj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7888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8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8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Kerkdriel, Leijensteinstraat (MDL01 N 593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7888</meta:user-defined>
    <meta:user-defined meta:name="OVERHEIDop.GmbID/DC.identifier">gmb-2021-467888</meta:user-defined>
    <meta:user-defined meta:name="OVERHEIDop.versieInformatie"/>
  </office:meta>
</office:document-meta>
</file>