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straat 48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1 een besluit genomen op de aanvraag met zaaknummer OV 21204 voor een omgevingsvergunning op locatie Kapelstraat 48 te Heeze.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1 december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6788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8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8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op aanvraag omgevingsvergunning voor het nieuw bouwen van restaurant en 20 studio's Fase 1 op de locatie Kapelstraat 48 te Heeze</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apelstraat 48 te Heeze</meta:user-defined>
    <meta:user-defined meta:name="DCTERMS.W3CDTF/DCTERMS.available">2021-12-22</meta:user-defined>
    <meta:user-defined meta:name="DCTERMS.W3CDTF/OVERHEIDop.jaargang">2021</meta:user-defined>
    <meta:user-defined meta:name="OVERHEIDop.externeBijlage">Beschikking omgevingsvergunning OV 21204|exb-2021-74395</meta:user-defined>
    <meta:user-defined meta:name="OVERHEIDop.publicationIssue">467886</meta:user-defined>
    <meta:user-defined meta:name="OVERHEIDop.GmbID/DC.identifier">gmb-2021-467886</meta:user-defined>
    <meta:user-defined meta:name="OVERHEIDop.versieInformatie"/>
  </office:meta>
</office:document-meta>
</file>