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de afdeling Openbare Werken heeft namens het college van burgemeester en wethouders van Tholen een aanvraag ontvangen voor het aanleggen van een inrit bij de woning aan Gladiolenstraat 2 te Sint-Maartensdijk. De aanvraag staat bekend onder zaak 411733.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11733)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2 december 2021</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78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Gladiolenstraat te Sint-Maartensdijk</meta:user-defined>
    <meta:user-defined meta:name="OVERHEIDvb.referentienummer">411733</meta:user-defined>
    <meta:user-defined meta:name="DCTERMS.abstract">Aanleggen inrit in de Gladiolenstraat te Sint-Maartensdijk</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1-12-22</meta:user-defined>
    <meta:user-defined meta:name="DCTERMS.W3CDTF/OVERHEIDop.jaargang">2021</meta:user-defined>
    <meta:user-defined meta:name="OVERHEIDop.publicationIssue">467885</meta:user-defined>
    <meta:user-defined meta:name="OVERHEIDop.GmbID/DC.identifier">gmb-2021-467885</meta:user-defined>
    <meta:user-defined meta:name="OVERHEIDop.versieInformatie"/>
  </office:meta>
</office:document-meta>
</file>