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andelsreclame, Achter de Muren Vispoort 8 7411SL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051</text:p>
            <text:p text:style-name="common-al">Ingekomen: 16-12-2021</text:p>
            <text:p text:style-name="common-al">Locatie: Achter de Muren Vispoort 8 7411SL Deventer, [DVT00E13090] Deventer E 13090 </text:p>
            <text:p text:style-name="common-al">Projectomschrijving: het plaatsen van naamgeving/boxletters op de luifel aan de voorzijde filmhuis/thea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8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1-00014051</meta:user-defined>
    <meta:user-defined meta:name="DCTERMS.abstract">het plaatsen van handelsreclame</meta:user-defined>
    <dc:language>nl</dc:language>
    <meta:user-defined meta:name="OVERHEIDop.locatietype/OVERHEIDop.gebiedsmarkering">Punt</meta:user-defined>
    <meta:user-defined meta:name="DC.title">Aanvraag omgevingsvergunning, het plaatsen van handelsreclame, Achter de Muren Vispoort 8 7411SL Deventer</meta:user-defined>
    <meta:user-defined meta:name="DCTERMS.W3CDTF/DCTERMS.available">2021-12-22</meta:user-defined>
    <meta:user-defined meta:name="DCTERMS.W3CDTF/OVERHEIDop.jaargang">2021</meta:user-defined>
    <meta:user-defined meta:name="OVERHEIDop.publicationIssue">467874</meta:user-defined>
    <meta:user-defined meta:name="OVERHEIDop.GmbID/DC.identifier">gmb-2021-467874</meta:user-defined>
    <meta:user-defined meta:name="OVERHEIDop.versieInformatie"/>
  </office:meta>
</office:document-meta>
</file>