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Idzega Klokhúsdyk 3 het plaatsen van een natuurinclusieve kringloopstal inclusief melklok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Idzega Klokhúsdyk 3 UV20210982 het plaatsen van een natuurinclusieve kringloopstal inclusief melklokaal (datum verzending brief / besluit: 15 december 2021)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6787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7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87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laten aanvraag omgevingsvergunning, Idzega Klokhúsdyk 3 het plaatsen van een natuurinclusieve kringloopstal inclusief melklokaal</meta:user-defined>
    <meta:user-defined meta:name="DCTERMS.W3CDTF/DCTERMS.available">2021-12-23</meta:user-defined>
    <meta:user-defined meta:name="DCTERMS.W3CDTF/OVERHEIDop.jaargang">2021</meta:user-defined>
    <meta:user-defined meta:name="OVERHEIDop.publicationIssue">467872</meta:user-defined>
    <meta:user-defined meta:name="OVERHEIDop.GmbID/DC.identifier">gmb-2021-467872</meta:user-defined>
    <meta:user-defined meta:name="OVERHEIDop.versieInformatie"/>
  </office:meta>
</office:document-meta>
</file>