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12 a te Joure: aanvraag vergunning realiseren van een bijgebouw naast Penningamolen (OV 20210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1 is een aanvraag om een omgevingsvergunning binnengekomen voor deze locatie. Het gaat om het realiseren van een bijgebouw naast Penninga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8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lhûswei 12 a te Joure: aanvraag vergunning realiseren van een bijgebouw naast Penningamolen (OV 2021082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66</meta:user-defined>
    <meta:user-defined meta:name="OVERHEIDop.GmbID/DC.identifier">gmb-2021-467866</meta:user-defined>
    <meta:user-defined meta:name="OVERHEIDop.versieInformatie"/>
  </office:meta>
</office:document-meta>
</file>