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woningen te Beilen, nabij Sleutelblo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woningen te Beilen, nabij Sleutelbloem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78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woningen te Beilen, nabij Sleutelblo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65</meta:user-defined>
    <meta:user-defined meta:name="OVERHEIDop.GmbID/DC.identifier">gmb-2021-467865</meta:user-defined>
    <meta:user-defined meta:name="OVERHEIDop.versieInformatie"/>
  </office:meta>
</office:document-meta>
</file>