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ipsestraat 1 in Sinderen (W-2021-0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35 - Flipsestraat 1 in Sinderen, realiseren van een zonvarkenstal met proefstalstatus, aanvraag ontvangen 20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78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, Flipsestraat 1 in Sinderen (W-2021-0835)</meta:user-defined>
    <dc:language>nl</dc:language>
    <meta:user-defined meta:name="OVERHEIDop.locatietype/OVERHEIDop.gebiedsmarkering">Adres</meta:user-defined>
    <meta:user-defined meta:name="DC.title">Aanvraag omgevingsvergunning, Flipsestraat 1 in Sinderen (W-2021-083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60</meta:user-defined>
    <meta:user-defined meta:name="OVERHEIDop.GmbID/DC.identifier">gmb-2021-467860</meta:user-defined>
    <meta:user-defined meta:name="OVERHEIDop.versieInformatie"/>
  </office:meta>
</office:document-meta>
</file>