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dyk 83 te Rottum: aanvraag vergunning verbouwen van de woning (OV 20210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dec-2021 is een aanvraag om een omgevingsvergunning binnengekomen voor deze locatie. Het gaat om het verbouw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785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5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5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innendyk 83 te Rottum: aanvraag vergunning verbouwen van de woning (OV 20210830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59</meta:user-defined>
    <meta:user-defined meta:name="OVERHEIDop.GmbID/DC.identifier">gmb-2021-467859</meta:user-defined>
    <meta:user-defined meta:name="OVERHEIDop.versieInformatie"/>
  </office:meta>
</office:document-meta>
</file>