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789768) Weigelia 48 Leidschendam Albert Heijn open op 25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 december 2021 is een ontheffing winkeltijdenwet verleend aan Albert Heijn om de winkel op 25 december 2021 ''eerste Kerstdag'' tussen 09.00 uur en 18.00 uur geopend te mogen hebben<text:span text:style-name="nadrukvet">. </text:span></text:p>
            <text:p text:style-name="common-al">
            <text:span text:style-name="nadrukvet">Datum bekendmaking besluit: </text:span>20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785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wet (kenmerk 789768) Weigelia 48 Leidschendam Albert Heijn open op 25 december 2021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857</meta:user-defined>
    <meta:user-defined meta:name="OVERHEIDop.GmbID/DC.identifier">gmb-2021-467857</meta:user-defined>
    <meta:user-defined meta:name="OVERHEIDop.versieInformatie"/>
  </office:meta>
</office:document-meta>
</file>