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a Boumanlaan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0618</text:p>
            <text:p text:style-name="common-al">Gemeente Amstelveen heeft op 20 december 2021 besloten om de beslistermijn voor de aanvraag voor een omgevingsvergunning voor het maken van constructieve aanpassingen en het wijzigen van de brandcompartimentering ten behoeve van een interne verbouwing en samenvoeging van twee appartementen te verlengen voor een periode van maximaal 6 weken. De locatie is Kea Bouman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8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a Boumanlaan 4 in Amstelveen</meta:user-defined>
    <meta:user-defined meta:name="DCTERMS.W3CDTF/DCTERMS.available">2021-12-22</meta:user-defined>
    <meta:user-defined meta:name="DCTERMS.W3CDTF/OVERHEIDop.jaargang">2021</meta:user-defined>
    <meta:user-defined meta:name="OVERHEIDop.publicationIssue">467852</meta:user-defined>
    <meta:user-defined meta:name="OVERHEIDop.GmbID/DC.identifier">gmb-2021-467852</meta:user-defined>
    <meta:user-defined meta:name="OVERHEIDop.versieInformatie"/>
  </office:meta>
</office:document-meta>
</file>