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6 te Joure: aanvraag vergunning plaatsen van een dakopbouw (Betreft legalisering) (OV 20210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dec-2021 is een aanvraag om een omgevingsvergunning binnengekomen voor deze locatie. Het gaat om het plaatsen van een dakopbouw (Betreft legalisering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8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ruisstraat 26 te Joure: aanvraag vergunning plaatsen van een dakopbouw (Betreft legalisering) (OV 20210832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50</meta:user-defined>
    <meta:user-defined meta:name="OVERHEIDop.GmbID/DC.identifier">gmb-2021-467850</meta:user-defined>
    <meta:user-defined meta:name="OVERHEIDop.versieInformatie"/>
  </office:meta>
</office:document-meta>
</file>