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Wert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Wertsteeg 18, 5331 PE, Kerkdriel. </text:p>
            <text:p text:style-name="common-al">De melding is ontvangen op 14 december 2021 en heeft betrekking op het plaatsen van een gasafleverstatio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78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Wertsteeg 18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849</meta:user-defined>
    <meta:user-defined meta:name="OVERHEIDop.GmbID/DC.identifier">gmb-2021-467849</meta:user-defined>
    <meta:user-defined meta:name="OVERHEIDop.versieInformatie"/>
  </office:meta>
</office:document-meta>
</file>