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KNVB Straat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juni 2022</text:p>
            <text:p text:style-name="common-al">Locatie: Parade</text:p>
            <text:p text:style-name="common-al">Activiteit: KNVB Straatvoetbal Stadsfinale, plaatsen tribune, enkele partytenten en voetbalboard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jan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KNVB Straatvoetbaltoernooi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848</meta:user-defined>
    <meta:user-defined meta:name="OVERHEIDop.GmbID/DC.identifier">gmb-2021-467848</meta:user-defined>
    <meta:user-defined meta:name="OVERHEIDop.versieInformatie"/>
  </office:meta>
</office:document-meta>
</file>