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5*"/>
    </style:style>
    <style:style style:family="table-column" style:parent-style-name="colspec" style:name="id1-3-2-4-7-1-3">
      <style:table-column-properties style:rel-column-width="10*"/>
    </style:style>
  </office:automatic-styles>
  <office:body>
    <office:text>
      <text:p text:style-name="new_page_staatscourant"/>
      <text:p text:style-name="single-kop-titel">Verordening op de heffing en de invordering van afvalstoffenheffing Drimmelen 2022</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3 november 2021;</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de invordering van afvalstoffenheffing Drimmelen 2022 (Verordening afvalstoffenheffing Drimmel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 en 2 van de tarieventabel, wordt geheven bij wege van aanslag.</text:p>
              </text:list-item>
              <text:list-item text:style-override="id1-3-2-2-7-3">
                <text:number>2.</text:number>
                <text:p text:style-name="al">De belasting als bedoeld in hoofdstuk 3 van 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ken 2 en 3 van de tarieventabel is verschuldigd bij de aanvang van de dienstverlening.</text:p>
              </text:list-item>
              <text:list-item text:style-override="id1-3-2-2-8-7">
                <text:number>6.</text:number>
                <text:p text:style-name="al">Bij belastingen bedoeld in hoofdstukken 1 en 2 van de tarieventabel worden belastingbedragen van minder dan € 10,-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het eerste lid geldt, ingeval een machtiging is verleend tot automatische incasso,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9-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5">
                <text:number>4.</text:number>
                <text:p text:style-name="al">De belasting moet worden betaald ingeval de kennisgeving bedoeld in artikel 7, tweede lid:</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in één termijn binnen 30 dagen na dagtekening van de kennisgeving.</text:p>
                  </text:list-item>
                </text:list>
              </text:list-item>
              <text:list-item text:style-override="id1-3-2-2-9-6">
                <text:number>5.</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kan worden verleend voor de in de tarieventabel afvalstoffenheffing 2022 in de hoofdstukken 1 en 2 vermelde heffingen.</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1’, vastgesteld op 17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ze verordening kan worden aangehaald als ‘Verordening afvalstoffenheffing Drimmelen 2022’.</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Drimmelen van 16 december 2021.</text:span>
          </text:p>
          </text:section>
          <text:section text:name="ondertekening_id1-3-2-3-2">
            <text:p><text:span text:style-name="deze">de raad voornoemd,</text:span></text:p>
            <text:p><text:span text:style-name="ondertekening_naam">
            <text:span text:style-name="voornaam">F.C.M.</text:span>
            <text:span text:style-name="achternaam">Ronde </text:span>
          </text:span></text:p>
            <text:p><text:span text:style-name="functie">griffier</text:span></text:p>
          </text:section>
          <text:section text:name="ondertekening_id1-3-2-3-3">
            <text:p><text:span text:style-name="ondertekening_naam">
            <text:span text:style-name="voornaam">drs. G.L.C.M. de</text:span>
            <text:span text:style-name="achternaam">Kok</text:span>
          </text:span></text:p>
            <text:p><text:span text:style-name="functie">voorzitter</text:span></text:p>
          </text:section>
        </text:section>
        <text:section text:name="bijlage_id1-3-2-4" text:style-name="bijlage">
          <text:p text:style-name="bijlage_top"/>
          <text:p text:style-name="hoofdstuk_kop">Tarieventabel 2022, behorende bij de ‘Verordening afvalstoffenheffing Drimmelen 2022’</text:p>
          <text:p text:style-name="tussenkopvet"> Hoofdstuk 1 Vastrecht afvalstoffenheffing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46,4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bij percelen waar gebruik wordt gemaakt van verzamelcontainers vermeerderd met</text:p>
                </table:table-cell>
                <table:table-cell table:style-name="entry" table:number-rows-spanned="1" table:number-columns-spanned="1">
                  <text:p text:style-name="table_al">€ 111,06</text:p>
                </table:table-cell>
              </table:table-row>
            </table:table>
            <text:p text:style-name="table_bottom"/>
          </text:section>
          <text:p text:style-name="tussenkopvet">Hoofdstuk 2 Gedifferentieerde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percelen waarvoor de belasting als bedoeld in onderdeel 1.1 wordt geheven, wordt daarnaast een belast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container bestemd voor groente-, fruit- en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met een inhoud van 25 liter, me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met een inhoud van 140 liter, me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container bestemd voor overig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met een inhoud van 40 liter, me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met een inhoud van 240 liter, met</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aanbieding van de toegangspas bij een ondergrondse restafvalcontainer, met</text:p>
                </table:table-cell>
                <table:table-cell table:style-name="entry" table:number-rows-spanned="1" table:number-columns-spanned="1">
                  <text:p text:style-name="table_al">€ 2,45</text:p>
                </table:table-cell>
              </table:table-row>
            </table:table>
            <text:p text:style-name="table_bottom"/>
          </text:section>
          <text:p text:style-name="tussenkopvet">Hoofdstuk 3 Maatstaven en overige tarieven afvalstoffenheffing</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Op verzoek inzamele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de hoofdstukken 1 en 2 bedraagt de belasting voor het op aanvraag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n onverminderd het bepaalde in 3.1.1 per 0,5 m³</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p verzoek inzamelen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de hoofdstukken 1 en 2 bedraagt de belasting voor het op aanvraag inzamelen van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vracht of gedeelte daarva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chterlaten van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de hoofdstukken 1 en 2 bedraagt de belasting voor het achterlaten van grove huishoudelijke afvalstoffen op de milie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grove huishoudelijke afvalstoffen, per 10 kilogram </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bouw- en sloopafval, per 10 kilogram</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schoon puin, per 10 kilogram</text:p>
                </table:table-cell>
                <table:table-cell table:style-name="entry" table:number-rows-spanned="1" table:number-columns-spanned="1">
                  <text:p text:style-name="table_al">€ 0,50</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horende bij het raadsbesluit van 16 december 2021,</text:span>
            </text:p>
            </text:section>
            <text:section text:name="ondertekening_id1-3-2-4-9-2">
              <text:p><text:span text:style-name="deze">de raad voornoemd,</text:span></text:p>
              <text:p><text:span text:style-name="ondertekening_naam">
              <text:span text:style-name="voornaam">F.C.M.</text:span>
              <text:span text:style-name="achternaam">Ronde </text:span>
            </text:span></text:p>
              <text:p><text:span text:style-name="functie">griffier</text:span></text:p>
            </text:section>
            <text:section text:name="ondertekening_id1-3-2-4-9-3">
              <text:p><text:span text:style-name="ondertekening_naam">
              <text:span text:style-name="voornaam">drs. G.L.C.M. de</text:span>
              <text:span text:style-name="achternaam">Kok</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784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4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4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Drimmelen 2022</meta:user-defined>
    <dc:language>nl</dc:language>
    <meta:user-defined meta:name="OVERHEIDop.locatietype/OVERHEIDop.gebiedsmarkering">Gemeente</meta:user-defined>
    <meta:user-defined meta:name="DC.title">Verordening op de heffing en de invordering van afvalstoffenheffing Drimmelen 2022</meta:user-defined>
    <meta:user-defined meta:name="DCTERMS.W3CDTF/DCTERMS.available">2021-12-23</meta:user-defined>
    <meta:user-defined meta:name="DCTERMS.W3CDTF/OVERHEIDop.jaargang">2021</meta:user-defined>
    <meta:user-defined meta:name="OVERHEIDop.publicationIssue">467847</meta:user-defined>
    <meta:user-defined meta:name="OVERHEIDop.betreftRegeling">CVDR668217_1</meta:user-defined>
    <meta:user-defined meta:name="xs:date/OVERHEIDop.startdatum">2021-12-24</meta:user-defined>
    <meta:user-defined meta:name="OVERHEIDop.GmbID/DC.identifier">gmb-2021-467847</meta:user-defined>
    <meta:user-defined meta:name="OVERHEIDop.versieInformatie"/>
  </office:meta>
</office:document-meta>
</file>