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s bouwen van steiger Oostzijde 207 Zaandam In de bekendmakingen van 8 december 2021 is er onder het kopje ‘Verleende omgevingsvergunningen reguliere voorbereidingsprocedure’ per abuis een geweigerde omgevingsvergunning reguliere voorbereidingsprocedure gepubliceerd.In de publicaties van 15 december 2021 is deze geweigerde omgevingsvergunning wel op de juiste wijze gepubliceerd.</text:p>
      <text:section text:name="zakelijke-mededeling_id1-3-2" text:style-name="zakelijke-mededeling">
        <text:section text:name="zakelijke-mededeling-tekst_id1-3-2-1" text:style-name="zakelijke-mededeling-tekst">
          <text:section text:name="tekst_id1-3-2-1-1" text:style-name="tekst">
            <text:p text:style-name="last-al">Dosiernummer : O20211219</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02-12-2021</text:span>
            <text:span text:style-name="datum"/>
          </text:p>
          </text:section>
          <text:section text:name="ondertekening_id1-3-2-2-2">
            <text:p>Bezwaar maken: belanghebbenden die het niet eens zijn met het besluit kunnen binnen 6 weken, met ingang van de dag ná die waarop het besluit is verzonden, een bezwaarschrift indienen. Digitaal? Ga naar www.zaanstad.nl en tik als zoekterm in ‘bezwaar tegen besluit indienen’. U heeft hiervoor uw DigiD-inlogcode nodig. Liever per brief? Stuur uw brief dan naar: B&amp;W van Zaanstad, Postbus 2000, 1500 GA Zaandam. Zet in uw bezwaarschrift in ieder geval de datum, uw naam, adres en handtekening en tegen welk besluit en waarom u bezwaar maakt. Datum verzending is gelijk aan de datum verleend of geweigerd. In de bekendmakingen van 15 december 2021 is er onder het kopje ‘Aanvragen omgevingsvergunning’ per abuis een verkeerde periode gepubliceer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6784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4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4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s bouwen van steiger Oostzijde 207 Zaandam In de bekendmakingen van 8 december 2021 is er onder het kopje ‘Verleende omgevingsvergunningen reguliere voorbereidingsprocedure’ per abuis een geweigerde omgevingsvergunning reguliere voorbereidingsprocedure gepubliceerd.In de publicaties van 15 december 2021 is deze geweigerde omgevingsvergunning wel op de juiste wijze gepubliceerd.</meta:user-defined>
    <meta:user-defined meta:name="DCTERMS.W3CDTF/DCTERMS.available">2021-12-22</meta:user-defined>
    <meta:user-defined meta:name="DCTERMS.W3CDTF/OVERHEIDop.jaargang">2021</meta:user-defined>
    <meta:user-defined meta:name="OVERHEIDop.publicationIssue">467846</meta:user-defined>
    <meta:user-defined meta:name="OVERHEIDop.GmbID/DC.identifier">gmb-2021-467846</meta:user-defined>
    <meta:user-defined meta:name="OVERHEIDop.versieInformatie"/>
  </office:meta>
</office:document-meta>
</file>