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 wegverkeerslawaai - Voorderstraat en Heiereind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; </text:p>
            <text:p text:style-name="common-al">gelet op afdeling 3.4 van de Algemene wet bestuursrecht; </text:p>
            <text:p text:style-name="common-al">maken bekend, dat zij voornemens zijn een hogere waarde ingevolge de Wet geluidhinder vast te stellen. </text:p>
            <text:p text:style-name="common-al">De hogere grenswaarde houdt verband met het bestemmingsplan ten behoeve van het realiseren van 2 ruimte-voor-ruimte woningen aan de Voorderstraat en Heiereind te Riethoven. </text:p>
            <text:p text:style-name="common-al">Op grond van artikel 83 van de Wet geluidhinder zijn burgemeester en wethouders van Bergeijk voornemens een ontheffing te verlenen. De hogere waarde heeft betrekking op de nieuwbouw van 2 ruimte-voor-ruimte woningen binnen het bestemmingsplan.</text:p>
            <text:p text:style-name="common-al">Het ontwerpbesluit met ter zake doende stukken (akoestisch onderzoek) zijn vanaf 23 december 2021 gedurende 6 weken op afspraak in te zien op het gemeentehuis, Burgemeester Magneestraat 1 te Bergeijk.</text:p>
            <text:p text:style-name="last-al">Schriftelijke zienswijzen kunnen door belanghebbende(n) gedurende de inzagetermijn bij ons college worden ingebracht; zij moeten worden gezonden aan het college van burgemeester en wethouders van de gemeente Bergeijk, Postbus 10.000, 5570 GA Bergeijk; in die periode kunnen ook mondeling zienswijzen worden ingebracht; hiertoe zal op verzoek een bijeenkomst worden vastgesteld na telefonische afspraak, telefoonnummer 0497-55145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 H.A.J. 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8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werpbesluit hogere grenswaarde wegverkeerslawaai - Voorderstraat en Heiereind te Riethov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44</meta:user-defined>
    <meta:user-defined meta:name="OVERHEIDop.GmbID/DC.identifier">gmb-2021-467844</meta:user-defined>
    <meta:user-defined meta:name="OVERHEIDop.versieInformatie"/>
  </office:meta>
</office:document-meta>
</file>