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nthorststraat 20 1071 D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onthorststraat 20 1071 DE Amsterdam</text:p>
            <text:p text:style-name="common-al">Omschrijving: voor het plaatsen van een tijdelijk (toegankelijk) kunstwerk in de tuin voor de periode van 11 december 2020 tot 11 maart 2022.</text:p>
            <text:p text:style-name="common-al">Datum ontvangst: 03-12-2021</text:p>
            <text:p text:style-name="common-al">Zaaknummer: Z2021-Z008025</text:p>
            <text:p text:style-name="common-al">OLO nummer: 656551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784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84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84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8025</meta:user-defined>
    <meta:user-defined meta:name="DCTERMS.abstract">plaatsen van een tijdelijk (toegankelijk) kunstwerk in de tuin voor de periode van 11 december 2020 tot 11 maart 2022</meta:user-defined>
    <dc:language>nl</dc:language>
    <meta:user-defined meta:name="OVERHEIDop.locatietype/OVERHEIDop.gebiedsmarkering">Punt</meta:user-defined>
    <meta:user-defined meta:name="DC.title">Aanvraag omgevingsvergunning Honthorststraat 20 1071 DE Amsterda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840</meta:user-defined>
    <meta:user-defined meta:name="OVERHEIDop.GmbID/DC.identifier">gmb-2021-467840</meta:user-defined>
    <meta:user-defined meta:name="OVERHEIDop.versieInformatie"/>
  </office:meta>
</office:document-meta>
</file>