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94 Hesperenstraat 77 te Tilburg, vergunnen van bestaande bijgebouwen, verzonden 2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94 - B - Hesperen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83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94 Hesperenstraat 77 te Tilburg, vergunnen van bestaande bijgebouwen, verzonden 20 december 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35</meta:user-defined>
    <meta:user-defined meta:name="OVERHEIDop.GmbID/DC.identifier">gmb-2021-467835</meta:user-defined>
    <meta:user-defined meta:name="OVERHEIDop.versieInformatie"/>
  </office:meta>
</office:document-meta>
</file>