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85*"/>
    </style:style>
    <style:style style:family="table-column" style:parent-style-name="colspec" style:name="id1-3-2-2-1-5-1-3">
      <style:table-column-properties style:rel-column-width="10*"/>
    </style:style>
  </office:automatic-styles>
  <office:body>
    <office:text>
      <text:p text:style-name="new_page_staatscourant"/>
      <text:p text:style-name="single-kop-titel">Wijziging Tarieventabel 2022 behorende bij de Verordening lijkbezorgingsrechten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3 november 2021;</text:p>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In te trekken de tarieventabel 2021 behorende bij de verordening lijkbezorgingsrehten 2021, en Vervolgens vast te stellen de:</text:p>
          </text:section>
        </text:section>
        <text:section text:name="regeling-tekst_id1-3-2-2" text:style-name="regeling-tekst">
          <text:section text:name="artikel_id1-3-2-2-1" text:style-name="artikel">
            <text:p text:style-name="artikel_kop_titel"><text:span text:style-name="artikel_kop_label"/> </text:p>
            <text:p text:style-name="al">Tarieventabel 2022 behorende bij de verordening op de heffing en de invordering van lijkbezorgingsrechten Drimmelen 2021</text:p>
            <text:p text:style-name="al">(Tarieventabel 2022 behorende bij de Verordening lijkbezorgingsrechten Drimmelen 2021)</text:p>
            <text:p text:style-name="tussenkopvet">TARIEVENTABEL 2022, BEHORENDE BIJ DE VERORDENING LIJKBEZORGINGSRECHTEN DRIMMELEN 2021</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2">
                    <text:p text:style-name="table_al">
                      <text:span text:style-name="nadrukcur">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voor een periode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of ouder 1-diep graf</text:p>
                  </table:table-cell>
                  <table:table-cell table:style-name="entry" table:number-rows-spanned="1" table:number-columns-spanned="1">
                    <text:p text:style-name="table_al">€ 719,0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van 12 jaar of ouder 2-diep graf</text:p>
                  </table:table-cell>
                  <table:table-cell table:style-name="entry" table:number-rows-spanned="1" table:number-columns-spanned="1">
                    <text:p text:style-name="table_al">€ 1.438,0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kinderen van 1 tot 12 jaar 1-diep graf</text:p>
                  </table:table-cell>
                  <table:table-cell table:style-name="entry" table:number-rows-spanned="1" table:number-columns-spanned="1">
                    <text:p text:style-name="table_al">€ 359,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kinderen van 1 tot 12 jaar 2-diep graf</text:p>
                  </table:table-cell>
                  <table:table-cell table:style-name="entry" table:number-rows-spanned="1" table:number-columns-spanned="1">
                    <text:p text:style-name="table_al">€ 719,01</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kinderen beneden één jaar en voor levenloos geborenen 1-diep graf</text:p>
                  </table:table-cell>
                  <table:table-cell table:style-name="entry" table:number-rows-spanned="1" table:number-columns-spanned="1">
                    <text:p text:style-name="table_al">€ 179,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kinderen beneden één jaar en voor levenloos geborenen 2-diep graf</text:p>
                  </table:table-cell>
                  <table:table-cell table:style-name="entry" table:number-rows-spanned="1" table:number-columns-spanned="1">
                    <text:p text:style-name="table_al">€ 359,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levenloos geborenen of kort na de geboorte overleden zuigelingen van een meervoudige geboorte, die in één kist worden begraven, wordt het begrafenisrecht, zoals genoemd onder 1.1.5 en 1.1.6 van dit artikel,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1-diep graf</text:p>
                  </table:table-cell>
                  <table:table-cell table:style-name="entry" table:number-rows-spanned="1" table:number-columns-spanned="1">
                    <text:p text:style-name="table_al">€ 719,0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 2-diep graf</text:p>
                  </table:table-cell>
                  <table:table-cell table:style-name="entry" table:number-rows-spanned="1" table:number-columns-spanned="1">
                    <text:p text:style-name="table_al">€ 1.438,0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19,0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gedenk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ingebruikneming van een “gereserveerd” particulier graf wordt het recht op grond van de beheersverordening van dit artikel automatisch verlengd en wordt naar evenredigheid een bedra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in een particulier 1-diep graf, algemeen graf en 2<text:span text:style-name="sup">e</text:span> begraving in een particulier 2-diep graf geheven</text:p>
                  </table:table-cell>
                  <table:table-cell table:style-name="entry" table:number-rows-spanned="1" table:number-columns-spanned="1">
                    <text:p text:style-name="table_al">€ 519,3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van 12 jaar of ouder wordt voor een 1<text:span text:style-name="sup">e</text:span> begraving in een particulier 2-diep graf geheven</text:p>
                  </table:table-cell>
                  <table:table-cell table:style-name="entry" table:number-rows-spanned="1" table:number-columns-spanned="1">
                    <text:p text:style-name="table_al">€ 779,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in een particulier 1-diep graf, algemeen graf en 2<text:span text:style-name="sup">e</text:span> begraving in een particulier 2-diep graf geheven</text:p>
                  </table:table-cell>
                  <table:table-cell table:style-name="entry" table:number-rows-spanned="1" table:number-columns-spanned="1">
                    <text:p text:style-name="table_al">€ 270,9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wordt voor een 1<text:span text:style-name="sup">e</text:span> begraving in een particulier 2-diep graf geheven</text:p>
                  </table:table-cell>
                  <table:table-cell table:style-name="entry" table:number-rows-spanned="1" table:number-columns-spanned="1">
                    <text:p text:style-name="table_al">€ 405,2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kind beneden één jaar wordt in een particulier, algemeen 1-diep graf en 2<text:span text:style-name="sup">e</text:span> begraving in particulier 2-diep graf geheven</text:p>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kind beneden één jaar wordt voor een 1<text:span text:style-name="sup">e</text:span> begraving in een particulier 2-diep graf geheven</text:p>
                  </table:table-cell>
                  <table:table-cell table:style-name="entry" table:number-rows-spanned="1" table:number-columns-spanned="1">
                    <text:p text:style-name="table_al">€ 194,7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bedoeld in 2.1 t/m 2.6 verhoogd met</text:p>
                  </table:table-cell>
                  <table:table-cell table:style-name="entry" table:number-rows-spanned="1" table:number-columns-spanned="1">
                    <text:p text:style-name="table_al">€ 343,4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ext:p text:style-name="table_al">a. de uren op werkdagen vóór 08.00 uur en na 16.00 uur;</text:p>
                    <text:p text:style-name="table_al">b. de zaterdag en de zon- en feestdagen, tenzij drie zon- of</text:p>
                    <text:p text:style-name="table_al">feestdagen onmiddellijk op elkaar vol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3 Bijzetten van </text:span>
                      <text:span text:style-name="nadrukcur">asbussen</text:span>
                      <text:span text:style-name="nadrukcur">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156,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349,4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49,4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wordt het recht,</text:p>
                    <text:p text:style-name="table_al">bedoeld in 3.1., verhoogd met</text:p>
                  </table:table-cell>
                  <table:table-cell table:style-name="entry" table:number-rows-spanned="1" table:number-columns-spanned="1">
                    <text:p text:style-name="table_al">€ 343,4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text:p>
                    <text:p text:style-name="table_al">a. de uren op werkdagen vóór 08.00 uur en na 16.00 uur;</text:p>
                    <text:p text:style-name="table_al">b. de zaterdag en de zon- en feestdagen, tenzij drie zon- of feestdagen onmiddellijk op elkaar vol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 3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4 Grafbedekking en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ot het aanbrengen van een grafkelder, als bedoeld in artikel 16 van de Beheersverordening algemene begraafplaats Leeuwerikstraat te Made, gemeente Drimmelen 2011 wordt geheven:</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ter zake van het plaatsen of vernieuwen van de voorwerpen, bedoeld in artikel 19 van de Beheersverordening algemene begraafplaats Leeuwerikstraat te Made, gemeente Drimmelen 2011,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plaatsen van een gedenkteken en het aanleggen van de plantstrook</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plaatsen van een sluitplaat op de urnennis Columbarium</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het plaatsen van een gedenktegel op de gedenkzuil</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het plaatsen van een urnentegel op een urnengraf</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de voorwerpen, zoals bedoeld in de onderdelen 4.1 en 4.2 wordt geheven voor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grafkelder particulier graf</text:p>
                  </table:table-cell>
                  <table:table-cell table:style-name="entry" table:number-rows-spanned="1" table:number-columns-spanned="1">
                    <text:p text:style-name="table_al">€ 314,06</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grafkelder particulier urnengraf</text:p>
                  </table:table-cell>
                  <table:table-cell table:style-name="entry" table:number-rows-spanned="1" table:number-columns-spanned="1">
                    <text:p text:style-name="table_al">€ 76,62</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de funderingsbalk, plantstrook en plaatselijk voetpad</text:p>
                  </table:table-cell>
                  <table:table-cell table:style-name="entry" table:number-rows-spanned="1" table:number-columns-spanned="1">
                    <text:p text:style-name="table_al">€ 264,14</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voor een sluitplaat urnennis</text:p>
                  </table:table-cell>
                  <table:table-cell table:style-name="entry" table:number-rows-spanned="1" table:number-columns-spanned="1">
                    <text:p text:style-name="table_al">€ 80,34</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oor een plaats op de gedenkzuil</text:p>
                  </table:table-cell>
                  <table:table-cell table:style-name="entry" table:number-rows-spanned="1" table:number-columns-spanned="1">
                    <text:p text:style-name="table_al">€ 34,23</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voor de plantstrook en plaatselijk voetpad excl. funderingsbalk</text:p>
                  </table:table-cell>
                  <table:table-cell table:style-name="entry" table:number-rows-spanned="1" table:number-columns-spanned="1">
                    <text:p text:style-name="table_al">€ 119,9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onderhouden van een grafruimte, daaronder niet begrepen het onderhoud van voorwerpen als bedoeld in artikel 19 van de Beheersverordening algemene begraafplaats Leeuwerikstraat te Made, gemeente Drimmelen 2011, wordt geheven per grafruimte per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articulier) graf 1-diep</text:p>
                  </table:table-cell>
                  <table:table-cell table:style-name="entry" table:number-rows-spanned="1" table:number-columns-spanned="1">
                    <text:p text:style-name="table_al">€ 882,28</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een (particulier) graf 2-diep</text:p>
                  </table:table-cell>
                  <table:table-cell table:style-name="entry" table:number-rows-spanned="1" table:number-columns-spanned="1">
                    <text:p text:style-name="table_al">€ 1.323,44</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een (particulier) urnengraf 1-diep</text:p>
                  </table:table-cell>
                  <table:table-cell table:style-name="entry" table:number-rows-spanned="1" table:number-columns-spanned="1">
                    <text:p text:style-name="table_al">€ 882,28</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oor een (particulier) urnengraf 2-diep</text:p>
                  </table:table-cell>
                  <table:table-cell table:style-name="entry" table:number-rows-spanned="1" table:number-columns-spanned="1">
                    <text:p text:style-name="table_al">€ 1.323,44</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472,69</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verlengen grafrecht/ onderhoud particulier (urnen-)graf 1-diep voor 10 jaar op de algemene begraafplaats Leeuwerikstraat wordt geheven</text:p>
                  </table:table-cell>
                  <table:table-cell table:style-name="entry" table:number-rows-spanned="1" table:number-columns-spanned="1">
                    <text:p text:style-name="table_al">€ 927,2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verlengen grafrecht/ onderhoud reserveringen particulier (urnen-)graf 1-diep voor 10 jaar op de algemene begraafplaats Leeuwerikstraat wordt geheven</text:p>
                  </table:table-cell>
                  <table:table-cell table:style-name="entry" table:number-rows-spanned="1" table:number-columns-spanned="1">
                    <text:p text:style-name="table_al">€ 927,2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verlengen grafrecht/ onderhoud particulier (urnen-)graf 2-diep voor 10 jaar op de algemene begraafplaats Leeuwerikstraat wordt geheven</text:p>
                  </table:table-cell>
                  <table:table-cell table:style-name="entry" table:number-rows-spanned="1" table:number-columns-spanned="1">
                    <text:p text:style-name="table_al">€ 1.506,97</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verlengen recht/ onderhoud urnennis voor 10 jaar op de algemene begraafplaats Leeuwerikstraat wordt geheven</text:p>
                  </table:table-cell>
                  <table:table-cell table:style-name="entry" table:number-rows-spanned="1" table:number-columns-spanned="1">
                    <text:p text:style-name="table_al">€ 636,0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oor verlengen recht/ onderhoud plaats op de gedenkzuil voor 10 jaar op de algemene begraafplaats Leeuwerikstraat wordt geheven</text:p>
                  </table:table-cell>
                  <table:table-cell table:style-name="entry" table:number-rows-spanned="1" table:number-columns-spanned="1">
                    <text:p text:style-name="table_al">€ 97,05</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oor reserveringen grafrecht 1-diep graf inclusief bijbehorend onderhoud voor 20 jaar op de algemene begraafplaats Leeuwerikstraat wordt geheven</text:p>
                  </table:table-cell>
                  <table:table-cell table:style-name="entry" table:number-rows-spanned="1" table:number-columns-spanned="1">
                    <text:p text:style-name="table_al">€ 1.854,47</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verlengen grafrecht/ onderhoud particulier (urnen-) graf voor 7 jaar (2019-2026) op de oude begraafplaats Vooghtstraat en Julianastraat wordt geheven</text:p>
                  </table:table-cell>
                  <table:table-cell table:style-name="entry" table:number-rows-spanned="1" table:number-columns-spanned="1">
                    <text:p text:style-name="table_al">€ 615,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5 Inschrijven en overboeken van eigen graven en </text:span>
                      <text:span text:style-name="nadrukcur">urnennissen</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algemene graven, particuliere/algemene urnengraven en urnennissen, asverstrooiing en gedenkplaatsen in een daartoe bestemd register wordt geheven:</text:p>
                  </table:table-cell>
                  <table:table-cell table:style-name="entry" table:number-rows-spanned="1" table:number-columns-spanned="1">
                    <text:p text:style-name="table_al">€ 4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6 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niet door het openbaar gezag bevolen, wordt geheven</text:p>
                  </table:table-cell>
                  <table:table-cell table:style-name="entry" table:number-rows-spanned="1" table:number-columns-spanned="1">
                    <text:p text:style-name="table_al">€ 888,3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inclusief herbegravingskist wordt geheven</text:p>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en na opgraven dieper begraven in hetzelfde graf (= omzetten van een 1-diep graf in een 2-diep graf) inclusief herbegravingskist wordt geheven</text:p>
                  </table:table-cell>
                  <table:table-cell table:style-name="entry" table:number-rows-spanned="1" table:number-columns-spanned="1">
                    <text:p text:style-name="table_al">€ 1.328,8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en na opgraven weer begraven in een ander graf inclusief herbegravingskist wordt geheven</text:p>
                  </table:table-cell>
                  <table:table-cell table:style-name="entry" table:number-rows-spanned="1" table:number-columns-spanned="1">
                    <text:p text:style-name="table_al">€ 1.559,0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291,01</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291,01</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210,4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opgraven weer terugplaatsen van een asbus in een urnengraf wordt geheven</text:p>
                  </table:table-cell>
                  <table:table-cell table:style-name="entry" table:number-rows-spanned="1" table:number-columns-spanned="1">
                    <text:p text:style-name="table_al">€ 291,0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na verwijderen weer terugplaatsen van een asbus in een urnennis wordt geheven</text:p>
                  </table:table-cell>
                  <table:table-cell table:style-name="entry" table:number-rows-spanned="1" table:number-columns-spanned="1">
                    <text:p text:style-name="table_al">€ 210,47</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volledig ruimen van een graf op verzoek van de belanghebbende inclusief het overbrengen naar een verzamelgraf wordt geheven</text:p>
                  </table:table-cell>
                  <table:table-cell table:style-name="entry" table:number-rows-spanned="1" table:number-columns-spanned="1">
                    <text:p text:style-name="table_al">€ 1.397,3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verstrooien van as op de algemene verstrooiingsplaats wordt per asbus geheven</text:p>
                  </table:table-cell>
                  <table:table-cell table:style-name="entry" table:number-rows-spanned="1" table:number-columns-spanned="1">
                    <text:p text:style-name="table_al">€ 161,36</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na ruiming van een graf op verzoek van de belanghebbende afzonderen van de overblijfselen van een stoffelijk overschot ten behoeve van crematie of herbegraven wordt geheven</text:p>
                  </table:table-cell>
                  <table:table-cell table:style-name="entry" table:number-rows-spanned="1" table:number-columns-spanned="1">
                    <text:p text:style-name="table_al">€ 288,77</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na ruiming van een graf ter beschikking houden van een asbus al of niet met een urn voor herbegraven of verstrooiing elders wordt geheven</text:p>
                  </table:table-cell>
                  <table:table-cell table:style-name="entry" table:number-rows-spanned="1" table:number-columns-spanned="1">
                    <text:p text:style-name="table_al">€ 39,12</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16 december 2021.</text:span>
          </text:p>
          </text:section>
          <text:section text:name="ondertekening_id1-3-2-3-2">
            <text:p><text:span text:style-name="ondertekening_naam">
            <text:span text:style-name="voornaam">F.C.M.</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78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TERMS.alternative">Verordening lijkbezorgingsrechten Drimmelen 2021</meta:user-defined>
    <dc:language>nl</dc:language>
    <meta:user-defined meta:name="OVERHEIDop.locatietype/OVERHEIDop.gebiedsmarkering">Gemeente</meta:user-defined>
    <meta:user-defined meta:name="DC.title">Verordening op de heffing en de invordering van lijkbezorgingsrechten Drimmelen 2021</meta:user-defined>
    <meta:user-defined meta:name="DCTERMS.W3CDTF/DCTERMS.available">2021-12-23</meta:user-defined>
    <meta:user-defined meta:name="DCTERMS.W3CDTF/OVERHEIDop.jaargang">2021</meta:user-defined>
    <meta:user-defined meta:name="OVERHEIDop.publicationIssue">467834</meta:user-defined>
    <meta:user-defined meta:name="OVERHEIDop.betreftRegeling">CVDR651043_2</meta:user-defined>
    <meta:user-defined meta:name="xs:date/OVERHEIDop.startdatum">2022-01-01</meta:user-defined>
    <meta:user-defined meta:name="OVERHEIDop.GmbID/DC.identifier">gmb-2021-467834</meta:user-defined>
    <meta:user-defined meta:name="OVERHEIDop.versieInformatie"/>
  </office:meta>
</office:document-meta>
</file>