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passing van de gebruikersvergunning - Haverstuk 75, 9203J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verstuk 75, 9203JD Drachten, de aanpassing van de gebruikersvergunning, ontvangen: 20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78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verstuk 75, 9203JD Drachten, de aanpassing van de gebruikersvergunning, ontvangen: 20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aanpassing van de gebruikersvergunning - Haverstuk 75, 9203JD Drach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27</meta:user-defined>
    <meta:user-defined meta:name="OVERHEIDop.GmbID/DC.identifier">gmb-2021-467827</meta:user-defined>
    <meta:user-defined meta:name="OVERHEIDop.versieInformatie"/>
  </office:meta>
</office:document-meta>
</file>