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20 Conservatoriumlaan 66 (voorheen hs.nr 60)  te Tilburg, tijdelijke huisvesting van een huisartsenpraktijk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20 - B - Conservatoriumlaan 66 (voorheen hs.nr 60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8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20 Conservatoriumlaan 66 (voorheen hs.nr 60)  te Tilburg, tijdelijke huisvesting van een huisartsenpraktijk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25</meta:user-defined>
    <meta:user-defined meta:name="OVERHEIDop.GmbID/DC.identifier">gmb-2021-467825</meta:user-defined>
    <meta:user-defined meta:name="OVERHEIDop.versieInformatie"/>
  </office:meta>
</office:document-meta>
</file>