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neren van asbesthoudend plaatmateriaal op de 2e verdieping, Oude Vest 35 2312X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7447</text:p>
            <text:p text:style-name="common-al">Ingekomen: 20-12-2021 00:00</text:p>
            <text:p text:style-name="common-al">Locatie: Oude Vest 35 2312X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7447" xlink:type="simple">publicatiesomgevingsvergunningen@leiden.nl</text:a> de volgende gegevens:</text:p>
            <text:p text:style-name="common-al">- het kenmerk van de aanvraag: Z/21/333744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782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2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82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7447</meta:user-defined>
    <meta:user-defined meta:name="DCTERMS.abstract">saneren van asbesthoudend plaatmateriaal op de 2e verdieping</meta:user-defined>
    <dc:language>nl</dc:language>
    <meta:user-defined meta:name="OVERHEIDop.locatietype/OVERHEIDop.gebiedsmarkering">Punt</meta:user-defined>
    <meta:user-defined meta:name="DC.title">Aanvraag omgevingsvergunning, saneren van asbesthoudend plaatmateriaal op de 2e verdieping, Oude Vest 35 2312XR Leid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67824</meta:user-defined>
    <meta:user-defined meta:name="OVERHEIDop.GmbID/DC.identifier">gmb-2021-467824</meta:user-defined>
    <meta:user-defined meta:name="OVERHEIDop.versieInformatie"/>
  </office:meta>
</office:document-meta>
</file>